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de woning tot 6 appartementen + verbouwen van koetshuis tot woning, 's-Herenstraat 4, 3155S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verbouwen van de woning tot 6 appartementen + verbouwen van koetshuis tot woning op locatie 's-Herenstraat 4, 3155SH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1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juli 2024. De gemeente neemt daarover waarschijnlijk voor 11 sept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235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5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5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4</meta:user-defined>
    <meta:user-defined meta:name="DCTERMS.abstract">Betreft: Aanvraag op locatie 's-Herenstraat 4, 3155SH Maasland</meta:user-defined>
    <dc:language>nl</dc:language>
    <meta:user-defined meta:name="OVERHEIDop.locatietype/OVERHEIDop.gebiedsmarkering">Vlak</meta:user-defined>
    <meta:user-defined meta:name="DC.title">Aanvraag vergunning voor verbouwen van de woning tot 6 appartementen + verbouwen van koetshuis tot woning, 's-Herenstraat 4, 3155SH Maasland</meta:user-defined>
    <meta:user-defined meta:name="DCTERMS.W3CDTF/DCTERMS.available">2024-07-23</meta:user-defined>
    <meta:user-defined meta:name="DCTERMS.W3CDTF/OVERHEIDop.jaargang">2024</meta:user-defined>
    <meta:user-defined meta:name="OVERHEIDop.publicationIssue">322357</meta:user-defined>
    <meta:user-defined meta:name="OVERHEIDop.GmbID/DC.identifier">gmb-2024-322357</meta:user-defined>
    <meta:user-defined meta:name="OVERHEIDop.versieInformatie"/>
  </office:meta>
</office:document-meta>
</file>