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gevelreclame, Stratumsedijk 34A 5611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119 </text:p>
            <text:p text:style-name="common-al"> Omschrijving: plaatsen van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34A 5611NE Eindhoven</text:p>
              </text:list-item>
            </text:list>
            <text:p text:style-name="common-al"> Datum ontvangst: 18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35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5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5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19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DC.title">Ingediende aanvraag omgevingsvergunning: plaatsen van gevelreclame, Stratumsedijk 34A 5611NE Eindhov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356</meta:user-defined>
    <meta:user-defined meta:name="OVERHEIDop.GmbID/DC.identifier">gmb-2024-322356</meta:user-defined>
    <meta:user-defined meta:name="OVERHEIDop.versieInformatie"/>
  </office:meta>
</office:document-meta>
</file>