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inrichting milieu en mer-beoordelingsnotitie en handeling met gevolgen voor beschermde natuurgebieden aan Leerdamseweg 23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inrichting milieu en mer-beoordelingsnotitie en handeling met gevolgen voor beschermde natuurgebieden (Wabo-verg. (uitgebreid), Handelingen met gevolgen voor beschermde natuurgebieden, Wabo-verg. (regulier, wijzigen)), Leerdamseweg 23, 4151 EC, in Acquoy (15-07-2024) (beroep mogelijk), ODR21158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115803</meta:user-defined>
    <dc:language>nl</dc:language>
    <meta:user-defined meta:name="OVERHEIDop.locatietype/OVERHEIDop.gebiedsmarkering">Adres</meta:user-defined>
    <meta:user-defined meta:name="DC.title">Toestemming voor het wijzigen van inrichting milieu en mer-beoordelingsnotitie en handeling met gevolgen voor beschermde natuurgebieden aan Leerdamseweg 23 te Acquoy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45</meta:user-defined>
    <meta:user-defined meta:name="OVERHEIDop.GmbID/DC.identifier">gmb-2024-322345</meta:user-defined>
    <meta:user-defined meta:name="OVERHEIDop.versieInformatie"/>
  </office:meta>
</office:document-meta>
</file>