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loods aan De Lage Paarden 18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bestaande loods (Bouwactiviteit (technisch)), De Lage Paarden 18, 4181 PN, in Waardenburg (09-07-2024) (geen bezwaar mogelijk), ODR24090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33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3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3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098</meta:user-defined>
    <dc:language>nl</dc:language>
    <meta:user-defined meta:name="OVERHEIDop.locatietype/OVERHEIDop.gebiedsmarkering">Adres</meta:user-defined>
    <meta:user-defined meta:name="DC.title">Aanvraag vergunning voor het uitbreiden van de bestaande loods aan De Lage Paarden 18 te Waardenbur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34</meta:user-defined>
    <meta:user-defined meta:name="OVERHEIDop.GmbID/DC.identifier">gmb-2024-322334</meta:user-defined>
    <meta:user-defined meta:name="OVERHEIDop.versieInformatie"/>
  </office:meta>
</office:document-meta>
</file>