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ruimte aan Industrieweg 6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opslagruimte (Bouwactiviteit (omgevingsplan), Handelsreclame maken of voeren), Industrieweg 6a, 4214 KZ, in Vuren (11-07-2024) (geen bezwaar mogelijk), ODR24091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33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3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3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195</meta:user-defined>
    <dc:language>nl</dc:language>
    <meta:user-defined meta:name="OVERHEIDop.locatietype/OVERHEIDop.gebiedsmarkering">Adres</meta:user-defined>
    <meta:user-defined meta:name="DC.title">Aanvraag vergunning voor het bouwen van een opslagruimte aan Industrieweg 6a te Vur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30</meta:user-defined>
    <meta:user-defined meta:name="OVERHEIDop.GmbID/DC.identifier">gmb-2024-322330</meta:user-defined>
    <meta:user-defined meta:name="OVERHEIDop.versieInformatie"/>
  </office:meta>
</office:document-meta>
</file>