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2">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2-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6-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20">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20-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2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26-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30">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30-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8">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8-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2-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8">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48-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2">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52-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5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56-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60">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60-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63">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63-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66">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66-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text:list-style style:name="id1-3-2-5-23-1-4-3-2-2">
      <text:list-level-style-bullet text:bullet-char="-" text:level="1">
        <style:list-level-properties text:min-label-width="10mm"/>
      </text:list-level-style-bullet>
    </text:list-style>
    <text:list-style style:name="id1-3-2-5-23-1-4-3-2-2-1">
      <text:list-level-style-bullet text:bullet-char="-" text:level="1">
        <style:list-level-properties text:min-label-width="10mm"/>
      </text:list-level-style-bullet>
    </text:list-style>
    <text:list-style style:name="id1-3-2-5-23-1-4-3-2-2-2">
      <text:list-level-style-bullet text:bullet-char="-" text:level="1">
        <style:list-level-properties text:min-label-width="10mm"/>
      </text:list-level-style-bullet>
    </text:list-style>
    <text:list-style style:name="id1-3-2-5-23-1-4-3-2-2-3">
      <text:list-level-style-bullet text:bullet-char="-" text:level="1">
        <style:list-level-properties text:min-label-width="10mm"/>
      </text:list-level-style-bullet>
    </text:list-style>
    <text:list-style style:name="id1-3-2-5-23-1-4-3-2-2-4">
      <text:list-level-style-bullet text:bullet-char="-" text:level="1">
        <style:list-level-properties text:min-label-width="10mm"/>
      </text:list-level-style-bullet>
    </text:list-style>
    <text:list-style style:name="id1-3-2-5-23-1-4-3-2-2-5">
      <text:list-level-style-bullet text:bullet-char="-" text:level="1">
        <style:list-level-properties text:min-label-width="10mm"/>
      </text:list-level-style-bullet>
    </text:list-style>
    <text:list-style style:name="id1-3-2-5-23-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4-6-3-2">
      <text:list-level-style-bullet text:bullet-char="-" text:level="1">
        <style:list-level-properties text:min-label-width="10mm"/>
      </text:list-level-style-bullet>
    </text:list-style>
    <text:list-style style:name="id1-3-2-5-23-1-4-6-3-2-1">
      <text:list-level-style-bullet text:bullet-char="-" text:level="1">
        <style:list-level-properties text:min-label-width="10mm"/>
      </text:list-level-style-bullet>
    </text:list-style>
    <text:list-style style:name="id1-3-2-5-23-1-4-6-3-2-2">
      <text:list-level-style-bullet text:bullet-char="-" text:level="1">
        <style:list-level-properties text:min-label-width="10mm"/>
      </text:list-level-style-bullet>
    </text:list-style>
    <text:list-style style:name="id1-3-2-5-23-1-4-6-3-2-3">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5-25-1-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1-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1-4-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1-4-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1-4-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1-4-1-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1-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text:list-style style:name="id1-3-2-5-35-1-4-3-3-2">
      <text:list-level-style-bullet text:bullet-char="-" text:level="1">
        <style:list-level-properties text:min-label-width="10mm"/>
      </text:list-level-style-bullet>
    </text:list-style>
    <text:list-style style:name="id1-3-2-5-35-1-4-3-3-2-1">
      <text:list-level-style-bullet text:bullet-char="-" text:level="1">
        <style:list-level-properties text:min-label-width="10mm"/>
      </text:list-level-style-bullet>
    </text:list-style>
    <text:list-style style:name="id1-3-2-5-35-1-4-3-3-2-2">
      <text:list-level-style-bullet text:bullet-char="-" text:level="1">
        <style:list-level-properties text:min-label-width="10mm"/>
      </text:list-level-style-bullet>
    </text:list-style>
    <text:list-style style:name="id1-3-2-5-35-1-4-3-3-2-3">
      <text:list-level-style-bullet text:bullet-char="-" text:level="1">
        <style:list-level-properties text:min-label-width="10mm"/>
      </text:list-level-style-bullet>
    </text:list-style>
    <text:list-style style:name="id1-3-2-5-35-1-4-3-3-2-4">
      <text:list-level-style-bullet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text:list-style style:name="id1-3-2-5-37-1-4-4-2-2">
      <text:list-level-style-bullet text:bullet-char="-" text:level="1">
        <style:list-level-properties text:min-label-width="10mm"/>
      </text:list-level-style-bullet>
    </text:list-style>
    <text:list-style style:name="id1-3-2-5-37-1-4-4-2-2-1">
      <text:list-level-style-bullet text:bullet-char="-" text:level="1">
        <style:list-level-properties text:min-label-width="10mm"/>
      </text:list-level-style-bullet>
    </text:list-style>
    <text:list-style style:name="id1-3-2-5-37-1-4-4-2-2-2">
      <text:list-level-style-bullet text:bullet-char="-" text:level="1">
        <style:list-level-properties text:min-label-width="10mm"/>
      </text:list-level-style-bullet>
    </text:list-style>
    <text:list-style style:name="id1-3-2-5-37-1-4-4-3-4">
      <text:list-level-style-bullet text:bullet-char="-" text:level="1">
        <style:list-level-properties text:min-label-width="10mm"/>
      </text:list-level-style-bullet>
    </text:list-style>
    <text:list-style style:name="id1-3-2-5-37-1-4-4-3-4-1">
      <text:list-level-style-bullet text:bullet-char="-" text:level="1">
        <style:list-level-properties text:min-label-width="10mm"/>
      </text:list-level-style-bullet>
    </text:list-style>
    <text:list-style style:name="id1-3-2-5-37-1-4-4-3-4-2">
      <text:list-level-style-bullet text:bullet-char="-" text:level="1">
        <style:list-level-properties text:min-label-width="10mm"/>
      </text:list-level-style-bullet>
    </text:list-style>
    <text:list-style style:name="id1-3-2-5-37-1-4-4-3-4-3">
      <text:list-level-style-bullet text:bullet-char="-" text:level="1">
        <style:list-level-properties text:min-label-width="10mm"/>
      </text:list-level-style-bullet>
    </text:list-style>
    <text:list-style style:name="id1-3-2-5-37-1-4-6-3-2">
      <text:list-level-style-bullet text:bullet-char="-" text:level="1">
        <style:list-level-properties text:min-label-width="10mm"/>
      </text:list-level-style-bullet>
    </text:list-style>
    <text:list-style style:name="id1-3-2-5-37-1-4-6-3-2-1">
      <text:list-level-style-bullet text:bullet-char="-" text:level="1">
        <style:list-level-properties text:min-label-width="10mm"/>
      </text:list-level-style-bullet>
    </text:list-style>
    <text:list-style style:name="id1-3-2-5-37-1-4-6-3-2-2">
      <text:list-level-style-bullet text:bullet-char="-" text:level="1">
        <style:list-level-properties text:min-label-width="10mm"/>
      </text:list-level-style-bullet>
    </text:list-style>
    <text:list-style style:name="id1-3-2-5-37-1-4-6-3-2-3">
      <text:list-level-style-bullet text:bullet-char="-" text:level="1">
        <style:list-level-properties text:min-label-width="10mm"/>
      </text:list-level-style-bullet>
    </text:list-style>
    <text:list-style style:name="id1-3-2-5-37-1-4-6-3-2-4">
      <text:list-level-style-bullet text:bullet-char="-" text:level="1">
        <style:list-level-properties text:min-label-width="10mm"/>
      </text:list-level-style-bullet>
    </text:list-style>
    <text:list-style style:name="id1-3-2-5-37-1-4-6-3-2-5">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office:automatic-styles>
  <office:body>
    <office:text>
      <text:p text:style-name="new_page_staatscourant"/>
      <text:p text:style-name="single-kop-titel">Besluit mandaat en machtiging Omgevingsdienst Noordzeekanaalgebied 2024 gemeente Haarlemmermeer </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Overwegende</text:p>
            <text:p text:style-name="al"/>
            <text:p text:style-name="al">
            <text:span text:style-name="nadrukvet">Gelet op:</text:span>
          </text:p>
            <text:list text:style-name="id1-3-2-1-1-6">
              <text:list-item text:style-override="id1-3-2-1-1-6-1">
                <text:number>-</text:number>
                <text:p text:style-name="al">artikelen 2, 31 en 32 van de Gemeenschappelijke regeling Omgevingsdienst Noordzeekanaalgebied;</text:p>
              </text:list-item>
              <text:list-item text:style-override="id1-3-2-1-1-6-2">
                <text:number>-</text:number>
                <text:p text:style-name="al">afdeling 10.1.1 van de Algemene wet bestuursrecht;</text:p>
              </text:list-item>
              <text:list-item text:style-override="id1-3-2-1-1-6-3">
                <text:number>-</text:number>
                <text:p text:style-name="al">de gemaakte afspraken in de Uitvoeringsovereenkomst.</text:p>
              </text:list-item>
            </text:list>
            <text:p text:style-name="al">
            <text:span text:style-name="nadrukvet">Besluiten vast te stellen: het Besluit mandaat en machtiging Omgevingsdienst Noordzeekanaalgebied 2024 gemeente Haarlemmer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burgemeester en wethouders van de gemeente Haarlemmermeer;</text:p>
              </text:list-item>
              <text:list-item text:style-override="id1-3-2-2-1-3-2">
                <text:number>b.</text:number>
                <text:p text:style-name="al">regeling: de Gemeenschappelijke regeling Omgevingsdienst Noordzeekanaalgebied 2021;</text:p>
              </text:list-item>
              <text:list-item text:style-override="id1-3-2-2-1-3-3">
                <text:number>c.</text:number>
                <text:p text:style-name="al">uitvoeringsovereenkomst (UVO): de dienstverleningsovereenkomst zoals bedoeld in artikel 36 van de regeling getroffen door de opdrachtgever en opdrachtnemer;</text:p>
              </text:list-item>
              <text:list-item text:style-override="id1-3-2-2-1-3-4">
                <text:number>d.</text:number>
                <text:p text:style-name="al">OD NZKG: het openbaar lichaam Omgevingsdienst Noordzeekanaalgebied, bedoeld in artikel 3 van de regeling;</text:p>
              </text:list-item>
              <text:list-item text:style-override="id1-3-2-2-1-3-5">
                <text:number>e.</text:number>
                <text:p text:style-name="al">directeur: de directeur van de Omgevingsdienst Noordzeekanaalgebied, bedoeld in artikel 27, tweede lid, van de regeling;</text:p>
              </text:list-item>
              <text:list-item text:style-override="id1-3-2-2-1-3-6">
                <text:number>f.</text:number>
                <text:p text:style-name="al">gemeente: de gemeente Haarlemmermeer;</text:p>
              </text:list-item>
              <text:list-item text:style-override="id1-3-2-2-1-3-7">
                <text:number>g.</text:number>
                <text:p text:style-name="al">mandaat: de bevoegdheid om in naam van het college besluiten te nemen;</text:p>
              </text:list-item>
              <text:list-item text:style-override="id1-3-2-2-1-3-8">
                <text:number>h.</text:number>
                <text:p text:style-name="al">machtiging: de bevoegdheid om in naam van het college feitelijke handelingen te verrichten die noch een besluit noch een privaat- rechtelijke rechtshandeling zijn.</text:p>
              </text:list-item>
              <text:list-item text:style-override="id1-3-2-2-1-3-9">
                <text:number>i.</text:number>
                <text:p text:style-name="al">basistaken: de taken zoals die zijn opgenomen in artikel 13.12 van het Omgevingsbesluit.</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directeur alsmede diens plaatsvervanger wordt voor zover het bevoegdheden van het college betreft, mandaat en machtiging verleend overeenkomstig het bij dit besluit behorende register, dat is opgenomen als bijlage 2 bij dit besluit.</text:p>
              </text:list-item>
              <text:list-item text:style-override="id1-3-2-2-2-3">
                <text:number>2.</text:number>
                <text:p text:style-name="al">De bevoegdheden bedoeld in het eerste lid, behelzen niet de bevoegdheid te beslissen op bezwaar- schriften, bedoeld in afdeling 7.2 van de Algemene wet bestuursrecht.</text:p>
              </text:list-item>
              <text:list-item text:style-override="id1-3-2-2-2-4">
                <text:number>3.</text:number>
                <text:p text:style-name="al">Aan de directeur alsmede diens plaatsvervanger wordt machtiging verleend om namens het college alle feitelijke handelingen te verrichten ter voorbereiding en uitvoering van de taken en bevoegdheden bedoeld in het eerste li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en machtiging is verleend past de algemene dan wel specifieke instructies van het college als bedoeld in artikel 10:6 Algemene wet bestuursrecht toe.</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en machtiging.</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 gevoelige aard en tevens bij het nemen van beslissingen met risico’s van financiële aard, zoals een mogelijk kostenverhaal op basis van onrechtmatige daad of anderszins. De directeur alsmede diens plaatsvervanger neemt hierbij de Algemene instructie uitoefening mandaat en machtiging die als bijlage 3 is opgenomen bij dit besluit in acht.</text:p>
              </text:list-item>
              <text:list-item text:style-override="id1-3-2-2-4-4">
                <text:number>3.</text:number>
                <text:p text:style-name="al">De directeur dan wel diens plaatsvervanger en het college overleggen regelmatig over beleids- doelstellingen en prioriteiten ten behoeve van de beheer- en beleidscyclus van de OD NZKG, in het bijzonder over de planning, de aantallen en de kwaliteit van de in mandaat te nemen en reeds genomen besluiten.</text:p>
              </text:list-item>
              <text:list-item text:style-override="id1-3-2-2-4-5">
                <text:number>4.</text:number>
                <text:p text:style-name="al">De directeur dan wel diens plaatsvervanger verstrekt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
                <text:number>1.</text:number>
                <text:p text:style-name="al">De directeur dan wel diens plaatsvervanger kan de bevoegdheden, bedoeld in artikel 2, in onder- mandaat en ondermachtiging opdragen aan ondergeschikten, tenzij dit is uitgesloten in het register.</text:p>
              </text:list-item>
              <text:list-item text:style-override="id1-3-2-2-5-3">
                <text:number>2.</text:number>
                <text:p text:style-name="al">De artikelen 2, 3 en 4 zijn van overeenkomstige toepassing op de uitoefening van bevoegdheden in ondermandaat en ondermachtiging.</text:p>
              </text:list-item>
              <text:list-item text:style-override="id1-3-2-2-5-4">
                <text:number>3.</text:number>
                <text:p text:style-name="al">De directeur dan wel diens plaatsvervanger zorgt ervoor dat de door hem ondergemandateerden en ondergemachtigden tevens kunnen beschikken over de informatie zoals genoemd in artikel 4.</text:p>
              </text:list-item>
              <text:list-item text:style-override="id1-3-2-2-5-5">
                <text:number>4.</text:number>
                <text:p text:style-name="al">Een besluit tot verlening van ondermandaat en ondermachtiging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besluit krachtens (onder)mandaat dan wel (onder)machtiging wordt genomen als bedoeld in artikel 2 respectievelijk artikel 5 luidt de ondertekening:</text:p>
            <text:p text:style-name="al"/>
            <text:p text:style-name="al">Het college van burgemeester en wethouders van de gemeente Haarlemmermeer, namens deze, gevolgd door:</text:p>
            <text:list text:style-name="id1-3-2-2-6-5">
              <text:list-item text:style-override="id1-3-2-2-6-5-1">
                <text:number>-</text:number>
                <text:p text:style-name="al">de functieaanduiding</text:p>
              </text:list-item>
              <text:list-item text:style-override="id1-3-2-2-6-5-2">
                <text:number>-</text:number>
                <text:p text:style-name="al">de handtekening</text:p>
              </text:list-item>
              <text:list-item text:style-override="id1-3-2-2-6-5-3">
                <text:number>-</text:number>
                <text:p text:style-name="al">de naam van de (onder)gemandateerde of (onder)gemachtigde</text:p>
              </text:list-item>
            </text:list>
          </text:section>
          <text:section text:name="artikel_id1-3-2-2-7" text:style-name="artikel">
            <text:p text:style-name="artikel_kop_titel"><text:span text:style-name="artikel_kop_label">Artikel</text:span> <text:span text:style-name="artikel_kop_nr">7.</text:span> Bevoegdheid besluit intrekken of wijzigen</text:p>
            <text:p text:style-name="al">Indien een mandaat, zoals omschreven in het register opgenomen in bijlage 2, de bevoegdheid verstrekt tot het nemen van een besluit, dan behelst dit mandaat ook de bevoegdheid om dat besluit geheel of gedeeltelijk in te trekken, te wijzigen of te verlengen, tenzij in het register anders is vermeld.</text:p>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Dit besluit treedt met terugwerkende kracht in werking op 1 januari 2024.</text:p>
              </text:list-item>
              <text:list-item text:style-override="id1-3-2-2-8-3">
                <text:number>2.</text:number>
                <text:p text:style-name="al">Het Besluit mandaat en machtiging Omgevingsdienst Noordzeekanaalgebied 2023 gemeente Haarlemmermeer wordt ingetrokken, behoudens de situaties die onder het overgangsrecht vallen bij of krachtens de Omgevingswet, de Aanvullingswet bodem, de Aanvullingswet natuur en de Aanvullingswet geluid.</text:p>
              </text:list-item>
              <text:list-item text:style-override="id1-3-2-2-8-4">
                <text:number>3.</text:number>
                <text:p text:style-name="al">Dit besluit wordt aangehaald als: Besluit mandaat en machtiging Omgevingsdienst Noordzeekanaalgebied 2024 gemeente Haarlemmermeer.</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aarlemmermeer op 30 januari 2024.</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text:span></text:p>
            <text:p><text:span text:style-name="functie">w.g. Cees Vermeer</text:span></text:p>
          </text:section>
          <text:section text:name="ondertekening_id1-3-2-3-4">
            <text:p><text:span text:style-name="functie"/></text:p>
          </text:section>
          <text:section text:name="ondertekening_id1-3-2-3-5">
            <text:p><text:span text:style-name="functie">de burgemeester,</text:span></text:p>
            <text:p><text:span text:style-name="functie">w.g. Marianne Schuurmans-Wijdeven</text:span></text:p>
          </text:section>
          <text:section text:name="ondertekening_id1-3-2-3-6">
            <text:p><text:span text:style-name="functie"/></text:p>
          </text:section>
          <text:section text:name="ondertekening_id1-3-2-3-7">
            <text:p><text:span text:style-name="functie">Aldus - gelet op het bepaalde in artikel 10:4, eerste lid van de Algemene wet bestuursrecht - mee ingestemd door de directeur van de Omgevingsdienst Noordzeekanaalgebied.</text:span></text:p>
          </text:section>
        </text:section>
        <text:section text:name="bijlage_id1-3-2-4" text:style-name="bijlage">
          <text:p text:style-name="bijlage_top"/>
          <text:p text:style-name="hoofdstuk_kop"><text:span text:style-name="label">Bijlage</text:span> <text:span text:style-name="nr">1:</text:span> Toelichting behorend bij Besluit mandaat en machtiging Omgevingsdienst Noordzeekanaalgebied 2024 gemeente Haarlemmermeer</text:p>
          <text:p text:style-name="al"/>
          <text:list text:style-name="id1-3-2-4-3">
            <text:list-item text:style-override="id1-3-2-4-3-1">
              <text:number>1.1</text:number>
              <text:p text:style-name="al">Inleiding</text:p>
            </text:list-item>
          </text:list>
          <text:p text:style-name="al">Voor de Omgevingsdienst Noordzeekanaalgebied (hierna: OD NZKG) is een gemeenschappelijke regeling getroffen, genaamd Gemeenschappelijke regeling Omgevingsdienst Noordzeekanaalgebied 2021 (hierna: regeling).</text:p>
          <text:p text:style-name="al"> </text:p>
          <text:list text:style-name="id1-3-2-4-6">
            <text:list-item text:style-override="id1-3-2-4-6-1">
              <text:number>1.1.1</text:number>
              <text:p text:style-name="al">Mandaat</text:p>
            </text:list-item>
          </text:list>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D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list text:style-name="id1-3-2-4-9">
            <text:list-item text:style-override="id1-3-2-4-9-1">
              <text:number>1.1.2</text:number>
              <text:p text:style-name="al">Machtiging</text:p>
            </text:list-item>
          </text:list>
          <text:p text:style-name="al">Aan de directeur alsmede diens plaatsvervanger wordt ook machtiging verleend om handelingen te verrichten die noch een besluit noch een privaatrechtelijke rechtshandeling zijn in het kader van de gemandateerde bevoegdheden. Voorbeelden hiervan zijn procesvertegenwoordiging, het vaststellen van brieven zonder rechtsgevolg en het feitelijk toepassen van bestuursdwang. De bepalingen in voorliggend besluit inzake ondermandaat moeten analoog worden toegepast op ondermachtiging van ondergeschikten. Dit is in lijn met de systematiek van de Algemene wet bestuursrecht.</text:p>
          <text:p text:style-name="al"> </text:p>
          <text:list text:style-name="id1-3-2-4-12">
            <text:list-item text:style-override="id1-3-2-4-12-1">
              <text:number>1.1.3</text:number>
              <text:p text:style-name="al">Relatie Gemeenschappelijke regeling</text:p>
            </text:list-item>
          </text:list>
          <text:p text:style-name="al"/>
          <text:p text:style-name="al">Het Besluit mandaat en machtiging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ertoe verplichten dat namens hun bestuur ten minste de bevoegdheden noodzakelijk voor de uitvoering van het basistakenpakket en de vergunningverlening, toezicht en handhavingstaken (hierna: VTH-taken) voor de Seveso-inrichtingen in mandaat worden verleend.</text:p>
          <text:p text:style-name="al"> </text:p>
          <text:list text:style-name="id1-3-2-4-16">
            <text:list-item text:style-override="id1-3-2-4-16-1">
              <text:number>1.1.4</text:number>
              <text:p text:style-name="al">Volledig mandaat</text:p>
            </text:list-item>
          </text:list>
          <text:p text:style-name="al"/>
          <text:p text:style-name="al">De effectiviteit en slagvaardigheid worden vergroot wanneer het bestuursorgaan aan de directeur van de OD NZKG alsmede diens plaatsvervanger de bevoegdheid toekent om namens hen de benodigde besluiten te nemen en handelingen te verrichten. Door vaststelling van het onderhavige Besluit mandaat en machtiging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list text:style-name="id1-3-2-4-20">
            <text:list-item text:style-override="id1-3-2-4-20-1">
              <text:number>1.1.5</text:number>
              <text:p text:style-name="al">Model Besluit mandaat en machtiging</text:p>
            </text:list-item>
          </text:list>
          <text:p text:style-name="al"/>
          <text:p text:style-name="al">Om de opdrachtgevers te faciliteren, is een modelbesluit opgesteld. Uitgangspunt is volledig mandaat voor alle ingebrachte taken voor alle opdrachtgevers. Dit om zoveel mogelijk uniformiteit te bereiken.</text:p>
          <text:p text:style-name="al"> </text:p>
          <text:p text:style-name="al">Voor de OD NZKG is het immers praktisch en efficiënt als de verlening van mandaat en machtiging zo uniform mogelijk geschiedt. Een model sluit aan bij de aanbevelingen van staatssecretaris Mansveld in het ‘Rapport evaluatie van het vernieuwde VTH-stelsel waaronder het stelsel van omgevingsdiensten’ van juli 2015.</text:p>
          <text:p text:style-name="al"> </text:p>
          <text:list text:style-name="id1-3-2-4-26">
            <text:list-item text:style-override="id1-3-2-4-26-1">
              <text:number>1.1.6</text:number>
              <text:p text:style-name="al">Inhoud Besluit mandaat en machtiging</text:p>
            </text:list-item>
          </text:list>
          <text:p text:style-name="al"/>
          <text:p text:style-name="al">In het Besluit mandaat en machtiging is bepaald dat de directeur van de OD NZKG alsmede diens plaatsvervanger bij de aan hem in mandaat en machtiging opgedragen bevoegdheden de algemene instructies en de instructies per geval van de gemeente Haarlemmermeer in acht neemt.</text:p>
          <text:p text:style-name="al"> </text:p>
          <text:list text:style-name="id1-3-2-4-30">
            <text:list-item text:style-override="id1-3-2-4-30-1">
              <text:number>1.1.7</text:number>
              <text:p text:style-name="al">Instructie omgaan met mandaat en machtiging</text:p>
            </text:list-item>
          </text:list>
          <text:p text:style-name="al"/>
          <text:p text:style-name="al">Omdat er behoefte was om duidelijkheid te geven over de wijze waarop de OD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3 bij dit besluit toegevoegd.</text:p>
          <text:p text:style-name="al"> </text:p>
          <text:p text:style-name="al">De directeur van de OD NZKG alsmede diens plaatsvervanger maakt geen gebruik van het mandaat indien hij een persoonlijk belang heeft bij het uitoefenen van de bevoegdheid.</text:p>
          <text:p text:style-name="al"> </text:p>
          <text:list text:style-name="id1-3-2-4-36">
            <text:list-item text:style-override="id1-3-2-4-36-1">
              <text:number>1.2</text:number>
              <text:p text:style-name="al">Artikelsgewijze toelichting</text:p>
            </text:list-item>
          </text:list>
          <text:p text:style-name="al"> </text:p>
          <text:list text:style-name="id1-3-2-4-38">
            <text:list-item text:style-override="id1-3-2-4-38-1">
              <text:number>1.2.1</text:number>
              <text:p text:style-name="al">Artikel 1 Begripsbepalingen</text:p>
            </text:list-item>
          </text:list>
          <text:p text:style-name="al"/>
          <text:p text:style-name="al">Artikel 1 van het Besluit mandaat en machtiging bevat een omschrijving van de belangrijkste begrippen die in het besluit worden gebruikt. Mandaatgevend orgaan is het college van burgemeester en wethouders van de gemeente Haarlemmermeer.</text:p>
          <text:p text:style-name="al"> </text:p>
          <text:list text:style-name="id1-3-2-4-42">
            <text:list-item text:style-override="id1-3-2-4-42-1">
              <text:number>1.2.2</text:number>
              <text:p text:style-name="al">Artikel 2 Mandaat en machtiging</text:p>
            </text:list-item>
          </text:list>
          <text:p text:style-name="al"/>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 </text:p>
          <text:p text:style-name="al">Het laatste lid gaat over feitelijke handelingen ter voorbereiding en uitvoering van de taken en bevoegd- heden zoals genoemd in het eerste lid.</text:p>
          <text:p text:style-name="al"> </text:p>
          <text:list text:style-name="id1-3-2-4-48">
            <text:list-item text:style-override="id1-3-2-4-48-1">
              <text:number>1.2.3</text:number>
              <text:p text:style-name="al">Artikel 3 Kaders uitoefening bevoegdheden</text:p>
            </text:list-item>
          </text:list>
          <text:p text:style-name="al"/>
          <text:p text:style-name="al">In artikel 3 zijn de kaders van de uitoefening van de bevoegdheden aangegeven. De OD NZKG zal zijn besluiten, voor zover relevant, motiveren met bestaand beleid. Gemeente Haarlemmermeer zal relevant beleid moeten bekendmaken aan de OD NZKG. Als er sprake is van algemene en specifieke instructies, zal de OD NZKG deze toepassen. De OD NZKG treedt in overleg met de gemeente Haarlemmermeer als afgeweken wordt van het beleid en indien nodig wordt er aandacht aan geschonken in de rapportages.</text:p>
          <text:p text:style-name="al"> </text:p>
          <text:list text:style-name="id1-3-2-4-52">
            <text:list-item text:style-override="id1-3-2-4-52-1">
              <text:number>1.2.4</text:number>
              <text:p text:style-name="al">Artikel 4 Informatieplicht</text:p>
            </text:list-item>
          </text:list>
          <text:p text:style-name="al"/>
          <text:p text:style-name="al">De OD NZKG informeert, gevraagd en ongevraagd, de gemeente Haarlemmermeer over de door hem uitgevoerde taken. Voor de politieke of bestuurlijke gevoelige gevallen wordt gebruik gemaakt van de zogenaamde risico- en aandachts (R&amp;A) dossiers. Regelmatig worden deze dossiers besproken met het bestuur. Daarnaast wordt de gemeente geïnformeerd in de rapportages.</text:p>
          <text:p text:style-name="al"> </text:p>
          <text:list text:style-name="id1-3-2-4-56">
            <text:list-item text:style-override="id1-3-2-4-56-1">
              <text:number>1.2.5</text:number>
              <text:p text:style-name="al">Artikel 5 Ondermandaat en ondermachtiging</text:p>
            </text:list-item>
          </text:list>
          <text:p text:style-name="al"/>
          <text:p text:style-name="al">Dit artikel geeft aan dat de directeur van de OD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dan wel ondergemachtigden over de benodigde informatie zoals genoemd in artikel 3 beschikken. Een besluit tot verlening van ondermandaat en ondermachtiging wordt bekend gemaakt in het publicatieblad van de Omgevingsdienst Noordzeekanaalgebied en treedt in werking op de dag na publicatie.</text:p>
          <text:p text:style-name="al"/>
          <text:list text:style-name="id1-3-2-4-60">
            <text:list-item text:style-override="id1-3-2-4-60-1">
              <text:number>1.2.6</text:number>
              <text:p text:style-name="al">Artikel 6 Ondertekening</text:p>
            </text:list-item>
          </text:list>
          <text:p text:style-name="al">In dit artikel is aangegeven hoe de ondertekening luidt bij (onder)mandaat en (onder)machtiging.</text:p>
          <text:p text:style-name="al"/>
          <text:list text:style-name="id1-3-2-4-63">
            <text:list-item text:style-override="id1-3-2-4-63-1">
              <text:number>1.2.7</text:number>
              <text:p text:style-name="al">Artikel 7 Bevoegdheid besluit intrekken of wijzigen</text:p>
            </text:list-item>
          </text:list>
          <text:p text:style-name="al">In dit artikel is bepaald dat indien het mandaat de bevoegdheid verstrekt tot het nemen van een besluit dit mandaat tevens de bevoegdheid behelst om dit besluit geheel of gedeeltelijk in te trekken of te wijzigen.</text:p>
          <text:p text:style-name="al"/>
          <text:list text:style-name="id1-3-2-4-66">
            <text:list-item text:style-override="id1-3-2-4-66-1">
              <text:number>1.2.8</text:number>
              <text:p text:style-name="al"> Artikel 8 Slot- en overgangsbepaling</text:p>
            </text:list-item>
          </text:list>
          <text:p text:style-name="al">In dit artikel is aangegeven dat het Besluit mandaat en machtiging in werking treedt op 1 januari 2024.</text:p>
          <text:p text:style-name="al">Tevens wordt aangegeven dat het Besluit mandaat en machtiging Omgevingsdienst Noordzeekanaalgebied 2023 gemeente Haarlemmermeer wordt ingetrokken.</text:p>
          <text:p text:style-name="al">Daarnaast wordt in dit artikel het overgangsrecht beschreven. In dit mandaat worden de besluiten en handelingen op grond van de Omgevingswet beschreven en gaat gelden vanaf het moment dat de Omgevingswet in werking treedt. Het overgangsrecht van de Omgevingswet en Aanvullingswetten regelen dat lopende aanvragen en handhavingsprocedures volgens het oude recht worden afgehandeld en het mandaat voor de oude besluiten en bevoegdheden blijft gelden.</text:p>
        </text:section>
        <text:section text:name="bijlage_id1-3-2-5" text:style-name="bijlage">
          <text:p text:style-name="bijlage_top"/>
          <text:p text:style-name="hoofdstuk_kop"><text:span text:style-name="label">Bijlage</text:span> <text:span text:style-name="nr">2:</text:span> Register behorend bij Besluit mandaat en machtiging Omgevingsdienst Noordzeekanaalgebied 2024 gemeente Haarlemmermeer</text:p>
          <text:p text:style-name="al">In dit register staan de taken waarvoor mandaat wordt verleend door het college van burgemeester en wethouders van de gemeente Haarlemmermeer aan de directeur van de Omgevingsdienst Noordzeekanaalgebied.</text:p>
          <text:p text:style-name="al"/>
          <text:p text:style-name="al">Het gaat daarbij om de taken uit het basistakenpakket zoals genoemd in het Omgevingsbesluit voor vergunningverlening, toezicht en handhaving voor milieubelastende activiteiten waarvoor het college van burgemeester en wethouders het bevoegd gezag is<text:note text:id="noot_id1-3-2-5-4-1" text:note-class="footnote"><text:note-citation text:label=" 1 "> 1 </text:note-citation><text:note-body><text:p text:style-name="noot.al">Inclusief de taken waarvoor het college van burgemeester en wethouders bevoegd is op grond van artikel 5.8 en artikel 5.12, tweede lid van de Omgevingswet.</text:p></text:note-body></text:note>, gelegen in de gemeente Haarlemmermeer.</text:p>
          <text:p text:style-name="al"/>
          <text:p text:style-name="al">Het mandaat geldt voor alle taken die door het college van burgemeester en wethouders aan de OD NZKG zijn opgedragen en omschreven in de uitvoeringsovereenkomst, samenwerkingsovereenkomst,</text:p>
          <text:p text:style-name="al"> werkafspraken, incidentele opdrachten dan wel offertes, tenzij het mandaat en/of machtiging nadrukkelijk is uitgesloten. Het mandaat omvat zowel basistaken als aanvullende taken, tenzij mandaat nadrukkelijk is uitgesloten.</text:p>
          <text:p text:style-name="al"/>
          <text:p text:style-name="al">De taken rondom het taakveld bouw betreffen in ieder geval het volgende:</text:p>
          <text:p text:style-name="al">De OD NZKG voert voor wat betreft vergunningverlening alle activiteiten uit genoemd in de omgevingswet en de activiteiten geluid (o.a. omgevingsplan), brandveilig gebruik bouwwerken en sloop op grond van het Bbl als het gaat om:</text:p>
          <text:list text:style-name="id1-3-2-5-11">
            <text:list-item text:style-override="id1-3-2-5-11-1">
              <text:number>a.</text:number>
              <text:p text:style-name="al">Projecten met betrekking tot verbouw en nieuwbouw utiliteit.</text:p>
              <text:p text:style-name="al">Het gaat hier om alle bouwwerken die geen woonbestemmingen hebben. Het gaat hierbij om gebouwen om in te werken, gebouwen voor commerciële voorzieningen, gebouwen voor nutsvoorzieningen, verzorgingsinstellingen en recreatievoorzieningen. En tevens om infrastructurele werken en tunnels.</text:p>
            </text:list-item>
            <text:list-item text:style-override="id1-3-2-5-11-2">
              <text:number>b.</text:number>
              <text:p text:style-name="al">Verbouw en nieuwbouw van woningen.</text:p>
              <text:p text:style-name="al">Het gaat hier om de nieuwbouw of verbouw van één of meerdere woningen waarbij de aanvraag/melding wordt gedaan door projectontwikkelaars, bedrijven, (maatschappelijke) instellingen en eveneens door particulieren.</text:p>
            </text:list-item>
          </text:list>
          <text:p text:style-name="al"> </text:p>
          <text:p text:style-name="al">De OD NZKG voert ten aanzien van onderstaande activiteiten toezicht en handhaving uit:</text:p>
          <text:p text:style-name="al"/>
          <text:list text:style-name="id1-3-2-5-15">
            <text:list-item text:style-override="id1-3-2-5-15-1">
              <text:number>-</text:number>
              <text:p text:style-name="al">bouwen van een bouwwerk (art. 5.1, eerste lid, aanhef en onder a Ow en artikel 5.1, tweede lid, onderdeel a Ow);</text:p>
            </text:list-item>
            <text:list-item text:style-override="id1-3-2-5-15-2">
              <text:number>-</text:number>
              <text:p text:style-name="al">uitvoeren van werk, niet zijnde bouwwerk of werkzaamheid (art. 5.1, eerste lid, aanhef en onder a Ow en art. 22.284 Omgevingsplan);</text:p>
            </text:list-item>
            <text:list-item text:style-override="id1-3-2-5-15-3">
              <text:number>-</text:number>
              <text:p text:style-name="al">slopen van een bouwwerk (art. 5.1, eerste lid, aanhef en onder a Ow en art. 22.285 Omgevingsplan);</text:p>
            </text:list-item>
            <text:list-item text:style-override="id1-3-2-5-15-4">
              <text:number>-</text:number>
              <text:p text:style-name="al">slopen van een bouwwerk in een beschermd stads- of dorpsgezicht (art. 5.1, eerste lid, aanhef en onder a Ow en art. 22.296 en art. 22.302 Omgevingsplan);</text:p>
            </text:list-item>
            <text:list-item text:style-override="id1-3-2-5-15-5">
              <text:number>-</text:number>
              <text:p text:style-name="al">uitwegactiviteiten, activiteiten met betrekking tot het vellen van houtopstanden en activiteiten met betrekking tot het plaatsen van handelsreclames (art. 5.1, eerste lid, aanhef en onder a Ow jo. art. 22.8 Invoeringswet Omgevingswet jo. art. 2.7, eerste lid Ow);</text:p>
            </text:list-item>
            <text:list-item text:style-override="id1-3-2-5-15-6">
              <text:number>-</text:number>
              <text:p text:style-name="al">activiteiten geluid (o.a. omgevingsplan) en sloop op grond van het Bbl als het gaat om projecten met betrekking tot verbouw en nieuwbouw utiliteit.</text:p>
            </text:list-item>
          </text:list>
          <text:p text:style-name="al"/>
          <text:p text:style-name="al">Voor het gehele takenpakket wordt hier kortheidshalve verwezen naar de UVO, de samenwerkingsovereenkomst, de werkafspraken, incidentele opdrachten en eventuele offertes.</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Afkor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en plaatselijke verordening gemeente Haarlemmermeer</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randbeveiligingsverordening Gemeente Haarlemmermeer</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inzake industriële emissies (PbEU L 334)</text:p>
                </table:table-cell>
              </table:table-row>
              <table:table-row table:style-name="row">
                <table:table-cell table:style-name="cell_frame_all" table:number-rows-spanned="1" table:number-columns-spanned="1">
                  <text:p text:style-name="table_al">Mer</text:p>
                </table:table-cell>
                <table:table-cell table:style-name="cell_frame_all" table:number-rows-spanned="1" table:number-columns-spanned="1">
                  <text:p text:style-name="table_al">Milieueffectrapportag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Noordzeekanaalgebie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arvw</text:p>
                </table:table-cell>
                <table:table-cell table:style-name="cell_frame_all" table:number-rows-spanned="1" table:number-columns-spanned="1">
                  <text:p text:style-name="table_al">Wet aanvullende regelsveiligheid wegtunnels</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
            <text:p text:style-name="table_bottom"/>
          </text:section>
          <text:p text:style-name="al">       </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Algemeen, geldend voor alle gemandateerde bevoegd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Op grond van artikel 2 van het mandaatbesluit omvatten de bij of krachtens dit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Het voeren van correspondentie over Awb- procedures, ontheffingen, vrijstellingen en vergunningen (uitnodigingen, toezending verslagen e.d.) niet zijnde correspondentie in het kader van bezwaarschriftprocedure en het voldoen aan publicatie verplichtingen.</text:p>
                  <text:p text:style-name="table_al">Het schriftelijk opvragen van inlichtingen, stukken in het kader van de voorbereiding van besluitvorming ten aanzien van beroepschriften, goedkeuring, etc.</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Door- of terugzenden vanstukken als bedoeld in artikel 2:3 van de Awb.</text:p>
                </table:table-cell>
                <table:table-cell table:style-name="cell_frame_all" table:number-rows-spanned="1" table:number-columns-spanned="1">
                  <text:p text:style-name="table_al">Als een ander bestuursorgaan bevoegd is, wordende stukken doorgezonden.</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oorzenden van een onjuistingediend bezwaar- of beroepschrift aan het bevoegde orgaan en mededelen</text:p>
                  <text:p text:style-name="table_al">daarvan aan de indiener.</text:p>
                </table:table-cell>
                <table:table-cell table:style-name="cell_frame_all" table:number-rows-spanned="1" table:number-columns-spanned="1">
                  <text:p text:style-name="table_al">Het gaat hierom het op grond van artikel 6:15 van de Awbdoorzenden van eenonjuist ingediend bezwaar- of beroepschrift.</text:p>
                </table:table-cell>
              </table:table-row>
            </table:table>
            <text:p text:style-name="table_bottom"/>
          </text:section>
          <text:p text:style-name="al">   </text:p>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text:p>
                  <text:p text:style-name="table_al">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men op grond van de geldende regelgeving.</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Proceshandelingen in bestuursrechtelijke procedures zoals:</text:p>
                  <text:list text:style-name="id1-3-2-5-23-1-4-3-2-2">
                    <text:list-item text:style-override="id1-3-2-5-23-1-4-3-2-2-1">
                      <text:number>-</text:number>
                      <text:p text:style-name="table_al">beantwoorden vanzienswijzen;</text:p>
                    </text:list-item>
                    <text:list-item text:style-override="id1-3-2-5-23-1-4-3-2-2-2">
                      <text:number>-</text:number>
                      <text:p text:style-name="table_al">het opstellen/indienen van verweerschriften en andere processtukken en verzoeken;</text:p>
                    </text:list-item>
                    <text:list-item text:style-override="id1-3-2-5-23-1-4-3-2-2-3">
                      <text:number>-</text:number>
                      <text:p text:style-name="table_al">procesvertegenwoordiging ter zitting;</text:p>
                    </text:list-item>
                    <text:list-item text:style-override="id1-3-2-5-23-1-4-3-2-2-4">
                      <text:number>-</text:number>
                      <text:p text:style-name="table_al">instemmen met of verzoeken om uitstel van behandeling van bezwaar en beroep;</text:p>
                    </text:list-item>
                    <text:list-item text:style-override="id1-3-2-5-23-1-4-3-2-2-5">
                      <text:number>-</text:number>
                      <text:p text:style-name="table_al">verzoeken om opheffing of opschorting van een voorlopige voorziening in een bestuursrechtelijke procedure.</text:p>
                    </text:list-item>
                  </text:list>
                </table:table-cell>
                <table:table-cell table:style-name="cell_frame_all" table:number-rows-spanned="1" table:number-columns-spanned="1">
                  <text:p text:style-name="table_al">Voor vertegenwoordiging ter zitting kan de directeur medewerkers en deskundigen schriftelijk machtigen.</text:p>
                  <text:p text:style-name="table_al">Omvat tevens het herstellen van een gebrek in een besluit n.a.v. de bestuurlijke lus en hetnemen van een besluit n.a.v. een tussenuitspraak.</text:p>
                  <text:p text:style-name="table_al">Omvat tevens de bevoegdheid tot schikken voorafgaande aan, tijdens of na afloopvan een zitting voor zover het past binnen de gemandateerde bevoegdheden.</text:p>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Instellen van bezwaar, beroepen/of voorlopige voorziening tegen een besluit van een bestuursorgaan.</text:p>
                </table:table-cell>
                <table:table-cell table:style-name="cell_frame_all" table:number-rows-spanned="1" table:number-columns-spanned="1">
                  <text:p text:style-name="table_al">Het gaat om bezwaar, beroep en voorlopige voorziening in het kader van de gemandateerde bevoegdheden. Daarnaast dientingevolge artikel 160, eerste lid, onder f van de Gemeentewet door het college van burgemeester en wethouders een procesbesluit te worden genomen waarin de Omgevingsdienst gemachtigd wordt om namens het</text:p>
                  <text:p text:style-name="table_al">college op te treden.</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Instellen van hoger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60, eerste lid, onder f van de Gemeentewet door hetcollege van burgemeester en wethouders een procesbesluit te worden genom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op grondvan:</text:p>
                  <text:list text:style-name="id1-3-2-5-23-1-4-6-2-2">
                    <text:list-item text:style-override="id1-3-2-5-23-1-4-6-2-2-1">
                      <text:number>a.</text:number>
                      <text:p text:style-name="table_al">art. 4:5 en 4:6 Awb (buiten behandeling stellenaanvraag en afdoen herhaalde aanvraag);</text:p>
                    </text:list-item>
                    <text:list-item text:style-override="id1-3-2-5-23-1-4-6-2-2-2">
                      <text:number>b.</text:number>
                      <text:p text:style-name="table_al">art. 4:7 en 4:8 Awb (horen);</text:p>
                    </text:list-item>
                    <text:list-item text:style-override="id1-3-2-5-23-1-4-6-2-2-3">
                      <text:number>c.</text:number>
                      <text:p text:style-name="table_al">afdeling 4.1.3 Awb en 16.77 Ow (opschorten beslistermijn en besluiten over dwangsommen bij niet tijdig beslissen;</text:p>
                    </text:list-item>
                  </text:list>
                </table:table-cell>
                <table:table-cell table:style-name="cell_frame_all" table:number-rows-spanned="1" table:number-columns-spanned="1">
                  <text:p text:style-name="table_al">Ondermandaat is t.a.v het gemandateerde onder d slechtsmogelijk tot hetniveau van adjunct-directeur Toezicht en Handhaving alsmede diens plaatsvervanger t.a.v.:</text:p>
                  <text:list text:style-name="id1-3-2-5-23-1-4-6-3-2">
                    <text:list-item text:style-override="id1-3-2-5-23-1-4-6-3-2-1">
                      <text:number>-</text:number>
                      <text:p text:style-name="table_al">Verlenen van eenbeschikking tot uitstelvan betaling (over de geldschuld) als bedoeld in artikel 4:94 van de Awb</text:p>
                    </text:list-item>
                    <text:list-item text:style-override="id1-3-2-5-23-1-4-6-3-2-2">
                      <text:number>-</text:number>
                      <text:p text:style-name="table_al">Besluit tot aanmaning als bedoeld in artikel 4:112 van de Awb</text:p>
                    </text:list-item>
                    <text:list-item text:style-override="id1-3-2-5-23-1-4-6-3-2-3">
                      <text:number>-</text:number>
                      <text:p text:style-name="table_al">Besluit tot het uitvaardigen van een dwangbevel als bedoeld in artikel 4:114Awb.</text:p>
                    </text:list-item>
                  </text:list>
                </table:table-cell>
              </table:table-row>
            </table:table>
            <text:p text:style-name="table_bottom"/>
          </text:section>
          <text:p text:style-name="al">   </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able:table-cell table:style-name="cell_frame_all" table:number-rows-spanned="1" table:number-columns-spanned="1">
                  <text:list text:style-name="id1-3-2-5-25-1-4-1-2-1">
                    <text:list-item text:style-override="id1-3-2-5-25-1-4-1-2-1-1">
                      <text:number>d.</text:number>
                      <text:p text:style-name="table_al">titel 4.4 Awb (bestuursrechtelijke geldschulden);</text:p>
                    </text:list-item>
                    <text:list-item text:style-override="id1-3-2-5-25-1-4-1-2-1-2">
                      <text:number>e.</text:number>
                      <text:p text:style-name="table_al">art. 8:51a, 8:51b,8:51c, 8:80a en 8:80bAwb (bestuurlijke lus en tussenuitspraak);</text:p>
                    </text:list-item>
                  </text:list>
                  <text:list text:style-name="id1-3-2-5-25-1-4-1-2-2">
                    <text:list-item text:style-override="id1-3-2-5-25-1-4-1-2-2-1">
                      <text:number>f.</text:number>
                      <text:p text:style-name="table_al">afdeling 3.4 Awb (uniforme openbare voorbereidingsprocedure van toepassing verklaren);</text:p>
                    </text:list-item>
                    <text:list-item text:style-override="id1-3-2-5-25-1-4-1-2-2-2">
                      <text:number>g.</text:number>
                      <text:p text:style-name="table_al">art. 16.24 lid 2 Ow (afdeling 3.4 Awb buiten toepassing verklaren bij kennelijke verschrij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voerenvan het woordten behoeve van de bezwaarschriftenprocedure bij de gemeentelijk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beantwoorden van vragen (schriftelijk).</text:p>
                </table:table-cell>
                <table:table-cell table:style-name="cell_frame_all" table:number-rows-spanned="1" table:number-columns-spanned="1">
                  <text:p text:style-name="table_al">Met uitzondering van schriftelijke vragenvan Raadsled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De behandeling van en beslissing over klachten op grond van titel 9.1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zorgdragen voor inschrijving van beperkingenbesluiten op grond van de Wkpb, voor zover hetbesluiten betreft waarvoor mandaat is verleend en de Wkpb tot inschrijving verplicht.</text:p>
                </table:table-cell>
                <table:table-cell table:style-name="cell_frame_all" table:number-rows-spanned="1" table:number-columns-spanned="1">
                  <text:p text:style-name="table_al">De verplichting tot inschrijving van beperkingenbesluiten volgt uit artikel 15 Wkpb.</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Opvragen van bibob-gegevens en bescheiden.</text:p>
                </table:table-cell>
                <table:table-cell table:style-name="cell_frame_all" table:number-rows-spanned="1" table:number-columns-spanned="1">
                  <text:p text:style-name="table_al">Het gaat om het opvragen van de gegevens als bedoeld in artikel 30 van de Wet Bibobdie nodig zijn voor het verrichten van een Bibob-onderzoek.</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Verrichten van een eerste onderzoek op grond van artikel 28, derde lid, onder f, van de Handelsregisterwet 2007, artikel 15, eerste lid, onder b, van het Besluit justitiële en strafvorderlijke gegevens, artikel 11a van de Wet Biboben artikel 6, onder g, van het Besluit controle</text:p>
                  <text:p text:style-name="table_al">rechtspersonen.</text:p>
                </table:table-cell>
                <table:table-cell table:style-name="cell_frame_all" table:number-rows-spanned="1" table:number-columns-spanned="1">
                  <text:p text:style-name="table_al">Het gaat om het opvragen van de eerste gegevens voordat een verzoek wordtverzonden naar het Bureau Bibob. Het gaat hierbij om het ‘zoeken op natuurlijk persoon’ in het Handelsregister van de Kamer van Koophandel, het bevragen van Justitiële Informatie Dienst (Justid), het navragen bij het Bureau Bibob of eerder adviezen zijn verstrekt en het opvragen vaneen netwerkoverzicht (bij de afdeling TRACK van</text:p>
                  <text:p text:style-name="table_al">Justis).</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Inwinnen van een advies op grond van</text:p>
                  <text:p text:style-name="table_al">artikel 9 van de Wet Bibobbij het Bureau bevordering</text:p>
                </table:table-cell>
                <table:table-cell table:style-name="cell_frame_all" table:number-rows-spanned="1" table:number-columns-spanned="1">
                  <text:p text:style-name="table_al">Het gaat om het vragenom advies inzake de Bibob bij</text:p>
                  <text:p text:style-name="table_al">het landelijk Bureau bevordering integriteitsbeoordelingen door het openbaar bestuur.</text:p>
                </table:table-cell>
              </table:table-row>
            </table:table>
            <text:p text:style-name="table_bottom"/>
          </text:section>
          <text:p text:style-name="al">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able:table-cell table:style-name="cell_frame_all" table:number-rows-spanned="1" table:number-columns-spanned="1">
                  <text:p text:style-name="table_al">integriteitsbeoordelingen doorhet openbaar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30, vierde lid,</text:p>
                  <text:p text:style-name="table_al">van de Wet Bibob.</text:p>
                </table:table-cell>
                <table:table-cell table:style-name="cell_frame_all" table:number-rows-spanned="1" table:number-columns-spanned="1">
                  <text:p text:style-name="table_al">Het gaat hierbij om het toezenden van de door de betrokkene verstrekte gegevens en bescheiden om het Bureau in staat te stellen onderzoek te verrichten als bedoeld in de wet Bibob.</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Informeren van een betrokkene dat advies is gevraagd bij het Bureau bevordering integriteitsbeoordelingen door het openbaar bestuur overeenkomstig artikel 32 van de Wet Bibob.</text:p>
                </table:table-cell>
                <table:table-cell table:style-name="cell_frame_all" table:number-rows-spanned="1" table:number-columns-spanned="1">
                  <text:p text:style-name="table_al">De betrokkenen worden geïnformeerd dat een advies is aangevraagd.</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Nemen van besluiten tot buiten behandeling laten van een aanvraag wegens het niet of onvoldoende aanleveren van in het kader van een bibob-onderzoek gevraagde gegevens ingevolge artikel 4:5,eerste lid, ondera en c, van de Awb.</text:p>
                </table:table-cell>
                <table:table-cell table:style-name="cell_frame_all" table:number-rows-spanned="1" table:number-columns-spanned="1">
                  <text:p text:style-name="table_al">Een aanvraag wordt buiten behandeling gelaten omdat er geen/onvoldoende gegevens zijn aangeleverd voor een bibob-onderzoek.</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trokkene in de gelegenheid stellen een zienswijze naar voren te brengen als bedoeld in artikel 33, eerste lid,van de Wet Bibob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Het gaathierbij om het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text:p>
                  <text:p text:style-name="table_al">artikel 3, zesde lid,van de Wet Bibob.</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Verbinden van voorschriften aan een omgevingsvergunning als er sprake is van mindere mate van gevaarop grond van artikel 3, zevende lid, van de Wet Bibob.</text:p>
                </table:table-cell>
                <table:table-cell table:style-name="cell_frame_all"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weg te nemenof te beperken.</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Weigeren van een omgevingsvergunning op grond van artikel 5.31 van de Ow in het gevalen onder de voorwaarden, bedoeld in</text:p>
                  <text:p text:style-name="table_al">artikel 3 van deWet Bibob.</text:p>
                </table:table-cell>
                <table:table-cell table:style-name="cell_frame_all" table:number-rows-spanned="1" table:number-columns-spanned="1">
                  <text:p text:style-name="table_al">Het gaat hierbij om het weigeren van een omgevingsvergunning als er sprakeis van ernstig gevaar als bedoeld in artikel 3 van de Wet Bibob.</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Intrekken van een omgevingsvergunning op grond van artikel 5.40, eerste lid, sub b van de Ow in het geval en onder de voorwaarden,bedoeld in artikel3 van</text:p>
                  <text:p text:style-name="table_al">de Wet Bibob.</text:p>
                </table:table-cell>
                <table:table-cell table:style-name="cell_frame_all" table:number-rows-spanned="1" table:number-columns-spanned="1">
                  <text:p text:style-name="table_al">Het gaat hierbij om het intrekken van (een deel van) een omgevingsvergunning als er sprake is van ernstig gevaar als bedoeld in artikel 3 van de Wet Bibob.</text:p>
                </table:table-cell>
              </table:table-row>
            </table:table>
            <text:p text:style-name="table_bottom"/>
          </text:section>
          <text:p text:style-name="al">   </text:p>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nemenvan besluiten op grond van de Wet open overheid en de Wet hergebruik van overheidsinformatie alsmede besluiten tot actief openbaar maken van informatie op grond van artikel 19.1 Wet milieubeheer.</text:p>
                </table:table-cell>
                <table:table-cell table:style-name="cell_frame_all" table:number-rows-spanned="1" table:number-columns-spanned="1">
                  <text:p text:style-name="table_al">Betreft besluiten op verzoek en besluiten tot actief openbaar maken van informatie die de OD NZKG onder zich heeft in het kader van de uitoefening van eengemandateerde taak/bevoegdheid. Indiennodig vindt afstemming met het college plaats. Dit houdtin dat afstemming plaatsvindt via de Woo-</text:p>
                  <text:p text:style-name="table_al">coördinatiedesk vande gemeente (ambtelijk).</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Afstemmen en samenwerken met andere overheden in het kader van artikel 2.2 Ow, alsmedehet adviseren van het college in het kader van o.a. het opstellen van regels, vaststellen van programma’s, etc.</text:p>
                </table:table-cell>
                <table:table-cell table:style-name="cell_frame_all" table:number-rows-spanned="1" table:number-columns-spanned="1">
                  <text:p text:style-name="table_al">Hieronder valt: overleggen en maken van afspraken waaronder het afsluiten van samen- werkingsarrangementen met andere omgevingsdiensten dan wel andereoverheidsdiensten en/of organisaties die belang hebben bij het omgevingsrecht in algemene zin.</text:p>
                  <text:p text:style-name="table_al">Hierbij kangedacht worden aan bijvoorbeeld havendiensten, luchthavens, GGD’s, Veiligheidsregio’s etc.</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dienen van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
            <text:p text:style-name="table_bottom"/>
          </text:section>
          <text:p text:style-name="al">       </text:p>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3">
                  <text:p text:style-name="table_al">
                    <text:span text:style-name="nadrukvet">ACTIVITEITEN DIEDE FYSIEKE LEEFOMGEVING BETREFFEN</text:span>
                  </text:p>
                  <text:p text:style-name="table_al">Geldt voor het grondgebied vande gemeente Haarlemmermeer</text:p>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aanvragen om omgevingsvergunningen bij of krachtens artikel5.1 en 5.4van de Ow en het nemen van besluiten op grond van paragraaf 5.1.5 van de Ow.</text:p>
                </table:table-cell>
                <table:table-cell table:style-name="cell_frame_all" table:number-rows-spanned="1" table:number-columns-spanned="1">
                  <text:p text:style-name="table_al">Bij het toepassen vanparagraaf 5.1.5 vande Ow gaat het over het:</text:p>
                  <text:list text:style-name="id1-3-2-5-31-1-4-3-3-2">
                    <text:list-item text:style-override="id1-3-2-5-31-1-4-3-3-2-1">
                      <text:number>1)</text:number>
                      <text:p text:style-name="table_al">wijzigen van voorschriften van omgevingsvergunningen(artikel 5.38, 5.39,5.40 en 5.41 van de Ow);</text:p>
                    </text:list-item>
                    <text:list-item text:style-override="id1-3-2-5-31-1-4-3-3-2-2">
                      <text:number>2)</text:number>
                      <text:p text:style-name="table_al">intrekken van omgevingsvergunningen (artikel 5.39, 5.40 en 5.41 van de Ow);</text:p>
                    </text:list-item>
                    <text:list-item text:style-override="id1-3-2-5-31-1-4-3-3-2-3">
                      <text:number>3)</text:number>
                      <text:p text:style-name="table_al">verlenen van revisievergunningen (artikel 5.43 van de Ow).</text:p>
                    </text:list-item>
                  </text:list>
                </table:table-cell>
              </table:table-row>
            </table:table>
            <text:p text:style-name="table_bottom"/>
          </text:section>
          <text:p text:style-name="al">   </text:p>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afhandelen van meldingen als bedoeld in artikel 4.4, eerste lid,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Besluiten inzake het treffen van gelijkwaardige maatregelen en het afhandelen vanmeldingen als bedoeld in artikel 4.7 van de Ow.</text:p>
                </table:table-cell>
                <table:table-cell table:style-name="cell_frame_all" table:number-rows-spanned="1" table:number-columns-spanned="1">
                  <text:p text:style-name="table_al">Op grond van artikel 4.7 lid 1 van de Ow kan toestemming worden verleend om een maatregel te treffen die gelijkwaardig is aan eenvoorgeschreven maatregel. Soms is voorafgaande toestemming niet nodig, maar moet het treffen van de gelijkwaardige maatregel vooraf gemeld worde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inzake het stellen van maatwerkvoorschriften en het verbinden van voorschriften aan omgevingsvergunningen als bedoeldin paragraaf 5.1.4 van de Ow, artikel 4.5 lid 1 van de Ow en de artikelen 13.5 en</text:p>
                  <text:p text:style-name="table_al">13.5 van de Ow.</text:p>
                </table:table-cell>
                <table:table-cell table:style-name="cell_frame_all" table:number-rows-spanned="1" table:number-columns-spanned="1">
                  <text:p text:style-name="table_al">Omvat ook het opleggen van voorzieningen bij maatwerk o.g.v. artikel 3.7 Bbl bij bouwwerken die niet voldoen aanniveau bestaande bouwuit het Bbl.</text:p>
                  <text:p text:style-name="table_al">Omvat het opleggen van voorschriften die de vergunninghouder verplichten tot financiële zekerheidstelling. Afdeling 8.3 van het Omgevingsbesluit bevat de regels voorhet bevoegd gezag over het stellen van voorschriften over financiële zekerheid in omgevingsvergunninge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issen op verzoeken om goedkeuring/instemming die benodigd zijn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of het ingediende stuk aan de gestelde normen in de vergunning voldoet.</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Uitvoeren van takenen bevoegdheden inzake milieubelastende activiteiten op grond van hoofdstukken 1 tot en met 5 van het Bal en het omgevingsplan en ontgrondingsactiviteiten en wateronttrekkingsactiviteiten op grond van hoofdstuk 16 van het Bal.</text:p>
                </table:table-cell>
                <table:table-cell table:style-name="cell_frame_all" table:number-rows-spanned="1" table:number-columns-spanned="1">
                  <text:p text:style-name="table_al">Onder meer het verzoeken om informatie (art. 2.20 Bal) en nemen van andere besluiten dan maatwerkbesluiten. Maatwerkbesluiten staanal onder V04.</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Uitvoeren vantaken en bevoegdheden op grond van het omgevingsplan inzake nazorg na saneren van de bodem en in stand houden van tijdelijke maatregelen bij een toevalsvondst van verontreiniging op of in de bodem en inzake activiteiten op een locatie met historische bodemverontreiniging zonder</text:p>
                  <text:p text:style-name="table_al">onaanvaardbaar risico.</text:p>
                </table:table-cell>
                <table:table-cell table:style-name="cell_frame_all" table:number-rows-spanned="1" table:number-columns-spanned="1">
                  <text:p text:style-name="table_al">Deze onderwerpen in het omgevingsplan over bodembeheer zijn geen milieubelastende activiteiten (al hangt nazorg na saneren van de bodem er wel mee samen), dus vallen ze niet onderV06. Daarom is deze extra mandatering nodig.</text:p>
                  <text:p text:style-name="table_al">Bij een locatie met historische bodemverontreiniging zonder onaanvaardbaar risico, gaat het om een locatie waarop een beschikking ernst, geen spoed rust, die onder de Wet bodembescherming is</text:p>
                  <text:p text:style-name="table_al">genomen.</text:p>
                </table:table-cell>
              </table:table-row>
            </table:table>
            <text:p text:style-name="table_bottom"/>
          </text:section>
          <text:p text:style-name="al">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8.3c Bkl juncto artikel 7.16 van de omgevingsregeling kan in een vergunning voor een bouwactiviteit worden bepaald dat bepaalde gegevens en bescheiden later kunnen worden ingediend, indien de aanvrager hierom heeft verzocht. Indien dit het geval is wordt vervolgens</text:p>
                  <text:p text:style-name="table_al">beslist over de later ingediende gegevens.</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ontvangen van gegevens en bescheiden in het kadervan een informatieplicht.</text:p>
                </table:table-cell>
                <table:table-cell table:style-name="cell_frame_all" table:number-rows-spanned="1" table:number-columns-spanned="1">
                  <text:p text:style-name="table_al">Betreft onderandere het verwerken van gegevens als deomgevingsvergunning gaat gelden voor een ander dan de aanvrager of de vergunninghouder als bedoeld in artikel 5.37, tweede lid van de Ow.</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Taken en bevoegdheden inzakeeen toevalsvondst bodem als bedoeld in paragraaf 19.2a van de Omgevingswet.</text:p>
                </table:table-cell>
                <table:table-cell table:style-name="cell_frame_all" table:number-rows-spanned="1" table:number-columns-spanned="1">
                  <text:p text:style-name="table_al">Dit betreft onderandere:</text:p>
                  <text:list text:style-name="id1-3-2-5-35-1-4-3-3-2">
                    <text:list-item text:style-override="id1-3-2-5-35-1-4-3-3-2-1">
                      <text:number>-</text:number>
                      <text:p text:style-name="table_al">Een eigenaar of erfpachter zo nodig verplichten aanvullende informatie te verstrekken.</text:p>
                    </text:list-item>
                    <text:list-item text:style-override="id1-3-2-5-35-1-4-3-3-2-2">
                      <text:number>-</text:number>
                      <text:p text:style-name="table_al">Een eigenaar of erfpachter zo nodig verplichten om tijdelijke beschermingsmaatregelen te nemen.</text:p>
                    </text:list-item>
                    <text:list-item text:style-override="id1-3-2-5-35-1-4-3-3-2-3">
                      <text:number>-</text:number>
                      <text:p text:style-name="table_al">Aanwijzingen geven overhet verrichten van het treffen van maatregelen (beschikking).</text:p>
                    </text:list-item>
                    <text:list-item text:style-override="id1-3-2-5-35-1-4-3-3-2-4">
                      <text:number>-</text:number>
                      <text:p text:style-name="table_al">Een beslissing tot het treffenvan tijdelijke beschermingsmaatregelen door de gemeente (beschikking).</text:p>
                    </text:list-item>
                  </text:list>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Uitoefenen van bevoegdheden en het uitvoeren van takenop grond van bij of krachtens paragraaf 16.4.2 van de Ow gestelde regels.</text:p>
                </table:table-cell>
                <table:table-cell table:style-name="cell_frame_all" table:number-rows-spanned="1" table:number-columns-spanned="1">
                  <text:p text:style-name="table_al">Het gaat hier om besluiten inzake milieueffectrapportages voor mer- beoordelingsplichtige projecten en voorbereiden van besluiten inzake milieueffectrapportages voor mer- plichtige projecten als bedoeld in paragraaf 16.4.2 van de Ow, voor zover betrekking hebbend op omgevingsvergunningen voor milieubelastende activiteiten.</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Uitvoeren van werkzaamheden in het kader van de Pollutant Release and Transfer Register (PRTR) -verordening als bedoeld in paragraaf 10.8.6 van het</text:p>
                  <text:p text:style-name="table_al">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Uitvoeren van werkzaamheden en nemen van besluiten op grond van de hoofdstukken 1, 8, 10,13 en 17, 19 en 20 en 21 van de Wet milieubeheer.</text:p>
                </table:table-cell>
                <table:table-cell table:style-name="cell_frame_all" table:number-rows-spanned="1" table:number-columns-spanned="1">
                  <text:p text:style-name="table_al">Omdat niet alle delenvan deze hoofdstukken van de Wet milieubeheer en de daarop gebaseerde algemene maatregelen van bestuur</text:p>
                  <text:p text:style-name="table_al">worden geïntegreerd in de Ow en het Besluit activiteiten leefomgeving, blijft ditartikel bestaan. Het gaat bijvoorbeeld om activiteiten met afvalstoffen (Hfst 10), waaronder bestuurlijk rechtsoordeel status bijproduct/einde-afvalstof (art.1.1 zesde en achtste</text:p>
                  <text:p text:style-name="table_al">lid), bevoegdheden in verband met de openbaarheid</text:p>
                </table:table-cell>
              </table:table-row>
            </table:table>
            <text:p text:style-name="table_bottom"/>
          </text:section>
          <text:p text:style-name="al">   </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gegevens (Hfst 19), maatregelen bij grote gevallen van milieuschade (Hfst 17).</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Verstrekken van gegevens over externe veiligheid tenbehoeve van het openbare register als bedoeld in artikel 20.11, sub b van de Ow.</text:p>
                </table:table-cell>
                <table:table-cell table:style-name="cell_frame_all" table:number-rows-spanned="1" table:number-columns-spanned="1">
                  <text:p text:style-name="table_al">Het gaat hierbij om gegevens van activiteiten zoals aangegeven in het Besluit kwaliteit leefomgeving (paragraaf 11.1.1) en het Omgevingsbesluit (paragraaf 10.8.1). De bevoegde gezagen voor deze activiteiten dienen gegevens over o.a. de soort stoffen, hoeveelheden en specifieke locatie te inventariseren en in te voeren in het risicoregister. Op basis van deze gegevens worden door de provincies de digitale provinciale risicokaarten gemaakt.</text:p>
                  <text:p text:style-name="table_al">Het register wordt beheerd door de minister van Infrastructuur en Waterstaat (11.8 Bkl).</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Uitvoeren van werkzaamheden op de e-MJV applicatie en IPPC applicatie inzake PRTR-verslagen, EEP- rapportages en IPPC-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in verband met gemandateerde/gemachtigde taken aan andere bestuursorganen</text:p>
                  <text:list text:style-name="id1-3-2-5-37-1-4-4-2-2">
                    <text:list-item text:style-override="id1-3-2-5-37-1-4-4-2-2-1">
                      <text:number>-</text:number>
                      <text:p text:style-name="table_al">verzoeken om advies (en instemming), en</text:p>
                    </text:list-item>
                    <text:list-item text:style-override="id1-3-2-5-37-1-4-4-2-2-2">
                      <text:number>-</text:number>
                      <text:p text:style-name="table_al">verstrekken van advies (en instemming).</text:p>
                    </text:list-item>
                  </text:list>
                </table:table-cell>
                <table:table-cell table:style-name="cell_frame_all" table:number-rows-spanned="1" table:number-columns-spanned="1">
                  <text:p text:style-name="table_al">Als bedoeldin artikel 16.15,16.15a en 16.16Ow juncto 4.25 Ob.</text:p>
                  <text:p text:style-name="table_al">Betreft tevens advisering aan bevoegd gezag wateractiviteit in situaties als bedoeld in art. 16.11 Ow.</text:p>
                  <text:p text:style-name="table_al">De regelsover advies en instemming geldenook voor:</text:p>
                  <text:list text:style-name="id1-3-2-5-37-1-4-4-3-4">
                    <text:list-item text:style-override="id1-3-2-5-37-1-4-4-3-4-1">
                      <text:number>-</text:number>
                      <text:p text:style-name="table_al">Een aanvraag tot wijziging van de voorschriften (artikel 4.18 Ob).</text:p>
                    </text:list-item>
                    <text:list-item text:style-override="id1-3-2-5-37-1-4-4-3-4-2">
                      <text:number>-</text:number>
                      <text:p text:style-name="table_al">Een aanvraag tot intrekking (artikel 4.18 Ob).</text:p>
                    </text:list-item>
                    <text:list-item text:style-override="id1-3-2-5-37-1-4-4-3-4-3">
                      <text:number>-</text:number>
                      <text:p text:style-name="table_al">Het ambtshalve (zonder aanvraag) wijzigen of intrekken van een besluit (artikel 16.19 Ow).</text:p>
                    </text:list-item>
                  </text:list>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Uitoefenen van bevoegdheden en taken op grondvan het Bbl en het ter plaatse geldende omgevingsplan.</text:p>
                </table:table-cell>
                <table:table-cell table:style-name="cell_frame_all" table:number-rows-spanned="1" table:number-columns-spanned="1">
                  <text:p text:style-name="table_al">Het gaat onder meerom het verlenen van de volgende ontheffingen</text:p>
                  <text:list text:style-name="id1-3-2-5-37-1-4-6-3-2">
                    <text:list-item text:style-override="id1-3-2-5-37-1-4-6-3-2-1">
                      <text:number>-</text:number>
                      <text:p text:style-name="table_al">geluid 7.17 Bbl</text:p>
                    </text:list-item>
                    <text:list-item text:style-override="id1-3-2-5-37-1-4-6-3-2-2">
                      <text:number>-</text:number>
                      <text:p text:style-name="table_al">gebruiksmelding 6.7Bbl</text:p>
                    </text:list-item>
                    <text:list-item text:style-override="id1-3-2-5-37-1-4-6-3-2-3">
                      <text:number>-</text:number>
                      <text:p text:style-name="table_al">sloopmelding 7.10 Bbl</text:p>
                    </text:list-item>
                    <text:list-item text:style-override="id1-3-2-5-37-1-4-6-3-2-4">
                      <text:number>-</text:number>
                      <text:p text:style-name="table_al">melding mobielpuinbreken 7.33 Bbl</text:p>
                    </text:list-item>
                    <text:list-item text:style-override="id1-3-2-5-37-1-4-6-3-2-5">
                      <text:number>-</text:number>
                      <text:p text:style-name="table_al">melding beëindiging bouwwerkzaamheden 7.7 Bbl en de artikelen 2.17 tot en met 2.21 Bbl.</text:p>
                    </text:list-item>
                  </text:list>
                  <text:p text:style-name="table_al">Het gaat om het omgevingsplan van de gemeente waar het bedrijfof project van provinciaal belangis gelegen.</text:p>
                </table:table-cell>
              </table:table-row>
            </table:table>
            <text:p text:style-name="table_bottom"/>
          </text:section>
          <text:p text:style-name="al">   </text:p>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Dit omvat mede beslissingen en handelingen die samenvallen/samenlopen met beslissingen in het kader van de voorbereiding.</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Aanbieden van op grond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Aanvragen van een ontheffing als bedoeld in artikel2.32, tweede lid Ow juncto artikel 8.9 van de Wet Luchtvaart.</text:p>
                </table:table-cell>
                <table:table-cell table:style-name="cell_frame_all" table:number-rows-spanned="1" table:number-columns-spanned="1">
                  <text:p text:style-name="table_al">Het gaatom aanvragen van een ontheffing bij het ILT als sprake is van strijdigheid met het Luchthavenbesluit/Luchthavenindelingsbesluit Schiphol.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Uitoefenen van bevoegdheden en het uitvoeren van taken toegekend bij of krachtens de Wet aanvullende regels veiligheid wegtunnels.</text:p>
                </table:table-cell>
                <table:table-cell table:style-name="cell_frame_all" table:number-rows-spanned="1" table:number-columns-spanned="1">
                  <text:p text:style-name="table_al">Het gaatom alle werkzaamheden rondom tunnels (onder meer het beslissen op aanvragen om openstellingsvergunning).</text:p>
                </table:table-cell>
              </table:table-row>
            </table:table>
            <text:p text:style-name="table_bottom"/>
          </text:section>
          <text:p text:style-name="al">     </text:p>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Het voldoen aan de informatieplicht van het college van burgemeester en wethouders in artikel 4.115 van de Omgevingsverordening Noord-Holland</text:p>
                  <text:p text:style-name="table_al">2022.</text:p>
                </table:table-cell>
                <table:table-cell table:style-name="cell_frame_all" table:number-rows-spanned="1" table:number-columns-spanned="1">
                  <text:p text:style-name="table_al">Burgemeester en wethouders informeren terstond Gedeputeerde Staten bij het signaleren van een nog onbekende grondwaterverontreiniging met een volume van meer dan 6000 m3.</text:p>
                </table:table-cell>
              </table:table-row>
            </table:table>
            <text:p text:style-name="table_bottom"/>
          </text:section>
          <text:p text:style-name="al">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3">
                  <text:p text:style-name="table_al">
                    <text:span text:style-name="nadrukvet">TOEZICHT EN HANDHAVING</text:span>
                  </text:p>
                  <text:p text:style-name="table_al">Geldt voor het grondgebied vande gemeente Haarlemmerm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
            <text:p text:style-name="table_bottom"/>
          </text:section>
          <text:p text:style-name="al">   </text:p>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1">
                  <text:p text:style-name="table_al">T01</text:p>
                </table:table-cell>
                <table:table-cell table:style-name="cell_frame_all" table:number-rows-spanned="1" table:number-columns-spanned="1">
                  <text:p text:style-name="table_al">Het ambtshalve of naar aanleiding van een verzoek uitvoeren van toezicht op de naleving van de regels en voorschriften gesteld bij of krachtens de in V01 tot en met V22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een opleveringscontrole, een controle</text:p>
                  <text:p text:style-name="table_al">n.a.v. klachten/incidenten, ambtshalve controle, themacontrole.</text:p>
                </table:table-cell>
              </table:table-row>
              <table:table-row table:style-name="row">
                <table:table-cell table:style-name="cell_frame_all" table:number-rows-spanned="1" table:number-columns-spanned="1">
                  <text:p text:style-name="table_al">T02</text:p>
                </table:table-cell>
                <table:table-cell table:style-name="cell_frame_all" table:number-rows-spanned="1" table:number-columns-spanned="1">
                  <text:p text:style-name="table_al">Het ambtshalve of naar aanleiding van een verzoek houden van toezicht op de naleving van:</text:p>
                  <text:p text:style-name="table_al">1° de verboden, bedoeld in de artikelen 5.5 en 5.6 van de Ow.</text:p>
                </table:table-cell>
                <table:table-cell table:style-name="cell_frame_all" table:number-rows-spanned="1" table:number-columns-spanned="1">
                  <text:p text:style-name="table_al">Het gaat om het verbod te handelen in strijd met een voorschrift van een omgevingsvergunning en het verbod een zonder vergunning gebouwd bouwwerk in stand te laten.</text:p>
                </table:table-cell>
              </table:table-row>
              <table:table-row table:style-name="row">
                <table:table-cell table:style-name="cell_frame_all" table:number-rows-spanned="1" table:number-columns-spanned="1">
                  <text:p text:style-name="table_al">T03</text:p>
                </table:table-cell>
                <table:table-cell table:style-name="cell_frame_all" table:number-rows-spanned="1" table:number-columns-spanned="1">
                  <text:p text:style-name="table_al">Het ambtshalve of naar aanleiding van een verzoek houden van toezicht op de naleving van de regels gesteld bij of krachtens de Omgevingswet en de Wet milieubeheer, over activiteiten die zijn aangewezen in bijlage VI, categorie 1 tot en met 6 van het Ob en andere milieubelastende</text:p>
                  <text:p text:style-name="table_al">activiteiten.</text:p>
                </table:table-cell>
                <table:table-cell table:style-name="cell_frame_all" table:number-rows-spanned="1" table:number-columns-spanned="1">
                  <text:p text:style-name="table_al">Het gaat onder andereom de algemene regels gesteld in het Besluit activiteiten leefomgeving en het omgevingsplan.</text:p>
                  <text:p text:style-name="table_al">Het kan gaan om milieubelastende activiteiten als bedoeld in het Bal of het omgevingsplan.</text:p>
                </table:table-cell>
              </table:table-row>
              <table:table-row table:style-name="row">
                <table:table-cell table:style-name="cell_frame_all" table:number-rows-spanned="1" table:number-columns-spanned="1">
                  <text:p text:style-name="table_al">T04</text:p>
                </table:table-cell>
                <table:table-cell table:style-name="cell_frame_all" table:number-rows-spanned="1" table:number-columns-spanned="1">
                  <text:p text:style-name="table_al">Ketentoezicht op de regels over activiteiten die zijn aangewezen in bijlage VI, categorie 7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5</text:p>
                </table:table-cell>
                <table:table-cell table:style-name="cell_frame_all" table:number-rows-spanned="1" table:number-columns-spanned="1">
                  <text:p text:style-name="table_al">Besluiten over het nemen van maatregelen op grondvan hetgeen is bepaald bij of krachtens afdeling</text:p>
                  <text:p text:style-name="table_al">19.1 Ow.</text:p>
                </table:table-cell>
                <table:table-cell table:style-name="cell_frame_all" table:number-rows-spanned="1" table:number-columns-spanned="1">
                  <text:p text:style-name="table_al">Betreft hetuitoefenen van bevoegdheden en uitvoeren van taken n.a.v. een ongewoon voorval.</text:p>
                </table:table-cell>
              </table:table-row>
              <table:table-row table:style-name="row">
                <table:table-cell table:style-name="cell_frame_all" table:number-rows-spanned="1" table:number-columns-spanned="1">
                  <text:p text:style-name="table_al">T06</text:p>
                </table:table-cell>
                <table:table-cell table:style-name="cell_frame_all" table:number-rows-spanned="1" table:number-columns-spanned="1">
                  <text:p text:style-name="table_al">Het houden van toezicht op de zorgplichtbepalingen op grond van afdeling 1.3Ow voor zoverhet gaat om een situatie die verband houdt met de taken die aan de OD NZKG zijn opgedragen en de specifieke</text:p>
                  <text:p text:style-name="table_al">zorgplicht uit het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7</text:p>
                </table:table-cell>
                <table:table-cell table:style-name="cell_frame_all" table:number-rows-spanned="1" table:number-columns-spanned="1">
                  <text:p text:style-name="table_al">Het stilleggen van de bouw als de kosten bij een exploitatieplan (exploitatiebijdrage) niet tijdigwordt betaald.</text:p>
                </table:table-cell>
                <table:table-cell table:style-name="cell_frame_all" table:number-rows-spanned="1" table:number-columns-spanned="1">
                  <text:p text:style-name="table_al">13.11 en 13.12Ow.</text:p>
                </table:table-cell>
              </table:table-row>
            </table:table>
            <text:p text:style-name="table_bottom"/>
          </text:section>
          <text:p text:style-name="al">   </text:p>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1">
                  <text:p text:style-name="table_al">T08</text:p>
                </table:table-cell>
                <table:table-cell table:style-name="cell_frame_all" table:number-rows-spanned="1" table:number-columns-spanned="1">
                  <text:p text:style-name="table_al">Het aanwijzen van personen belast met het houden van toezicht (art. 18.6 Ow), voorzover de OD NZKG belast is met uitvoering van een wettelijke regeling op grond waarvan toezichthouders kunnen</text:p>
                  <text:p text:style-name="table_al">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van de Awb.</text:p>
                </table:table-cell>
              </table:table-row>
            </table:table>
            <text:p text:style-name="table_bottom"/>
          </text:section>
          <text:p text:style-name="al">   </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nemenvan besluiten op grond van art. 5:20 lid 3 Awb en Titel 5.3 Awb (herstelsancties) wegens overtreding van een verbod of plicht gesteldbij of krachtens de in V01 tot en met V22 genoemde (onderdelen van) wet- en regelgeving waarvoor bevoegdheden zijngemandateerd.</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Het opleggen van een last onder bestuursdwang en dwangsom vanwege niet naleving van onder meer de volgende wetten: Omgevingswet, Wet milieubeheer, en de daarop gebaseerde regelgeving voor zover de OD NZKG belast is met de uitvoering hiervan. Het mandaat omvat daarnaast onder meer waarschuwingsbrieven, brieven waarin wordt bevestigd dat de overtredingen ongedaan zijn gemaakt en concept- handhavingsbesluiten.</text:p>
                  <text:p text:style-name="table_al">Betreft mede het besluit tot het opleggen van een spoedeisende last onder bestuursdwang, dan wel het toepassen van spoedeisende bestuursdwang, conform art. 5:31 Awb dan wel de schriftelijke bekrachtiging van de mondelinge aanzegging daartoe.</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nemenvan besluiten op grond van art. 5:20 lid 3 Awb en Titel 5.3 Awb (herstelsancties) wegens overtreding van een verbod of plicht gesteld bij of krachtens de in T02 tot en met T04 genoemde (onderdelen van) wet- en regelgeving waarvoor bevoegdheden zijn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Verzamelen en registreren van gegevens en het behandelen van klachten op grond van afdeling</text:p>
                  <text:p text:style-name="table_al">18.1 Ow (bestuursrechtelijk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Nemen van een invorderingsbeschikking zoals geregeld in de artikelen 5:37en 5:38 van de Awb.</text:p>
                </table:table-cell>
                <table:table-cell table:style-name="cell_frame_all" table:number-rows-spanned="1" table:number-columns-spanned="1">
                  <text:p text:style-name="table_al">Het gehele bestuursrechtelijke traject van handhaving inclusief de invorderingsbeschikking wordtdoor de OD NZKG uitgevoerd. Het daadwerkelijke financiële traject (aanmaning, invordering bij dwangbevel) wordt door opdrachtgever uitgevoerd.</text:p>
                </table:table-cell>
              </table:table-row>
            </table:table>
            <text:p text:style-name="table_bottom"/>
          </text:section>
          <text:p text:style-name="al">   </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het bestuursorgaan om al dan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Nemen van een kostenverhaalbeschikking als bedoeld in artikel 5:25, zesde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door de gemeente Haarlemmermeer zelf uitgevoerd.</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Indienenvan een verzoek om handhaving.</text:p>
                </table:table-cell>
                <table:table-cell table:style-name="cell_frame_all" table:number-rows-spanned="1" table:number-columns-spanned="1">
                  <text:p text:style-name="table_al">Het als OD NZKG indienen van een verzoek om handhaving bij een bestuursorgaan (nietzijnde één van deopdrachtgevers). Voor zoverbetrekking hebbend op het omgevingsrecht in algemene zin.</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Opleggen van een bestuurlijke boete ingevolge paragraaf 18.1.4.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Kan niet in ondermandaat worden gegeven.</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van besluiten tot (al dan niet spoedeisende) op grond van art. 5:20 lid 3 Awb en Titel 5.3 Awb (herstelsancties) wegens bestuursrechtelijke handhaving verband houdende met schending van zorgplichtbepalingen op grond van afdeling 1.3 Ow voor zover het gaat om een situatie die verband houdt met de taken die aan de OD NZKG zijn opgedragenen de specifieke zorgplicht uit het Bbl.</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Het gaat om toezicht op en handhaving van de algemenezorgplicht en de specifieke zorgplicht Bbl.</text:p>
                  <text:p text:style-name="table_al">(o.a. artikelen 2.6 3.5, 6.4, 7.4 en 7.31 Bbl).</text:p>
                  <text:p text:style-name="table_al">Algemene zorgplichten uit de Omgevingswet kunnen aan de orde zijn, wanneer de bescherming van de leefomgeving dit vergt en er geen specifieke zorgplicht of andere specifieke regels op de situatie van toepassing zijn. Bijvoorbeeld eenbodemverontreiniging die heeft plaatsgevonden in een grondwaterbeschermingsgebied zonder dat daarbij sprake is van een activiteit/specifieke zorgplicht op grond van het Bal, de omgevingsverordening, het omgevingsplan of de waterschapsverordening.</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Samenwerken en het delen en opvragen van informatie met de landelijk opererende handhavingsorganisaties,</text:p>
                  <text:p text:style-name="table_al">zoals de rijksinspecties, en de</text:p>
                  <text:p text:style-name="table_al">hiervoor als hetaanspreekpunt</text:p>
                </table:table-cell>
                <table:table-cell table:style-name="cell_frame_all" table:number-rows-spanned="1" table:number-columns-spanned="1"/>
              </table:table-row>
            </table:table>
            <text:p text:style-name="table_bottom"/>
          </text:section>
          <text:p text:style-name="al">   </text:p>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able:table-cell table:style-name="cell_frame_all" table:number-rows-spanned="1" table:number-columns-spanned="1">
                  <text:p text:style-name="table_al">voor die organisaties aan te wijzen 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maken van afspraken met de politie c.q. de korpschef en het functioneel parketover het gebruik van opsporingsbevoegdheid door en de kwaliteit van de bij de omgevingsdienst</text:p>
                  <text:p text:style-name="table_al">werkzame 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Overleggen en maken van afspraken met OM, politie en landelijke inspectie- en opsporingsdiensten, waaronder het periodiek afsluiten van handhavingsarrangementen met</text:p>
                  <text:p text:style-name="table_al">het OM en de pol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Opleggen van eenverplichting als bedoeld in de artikelen 13 tot en met 17 van de Woningwet.</text:p>
                </table:table-cell>
                <table:table-cell table:style-name="cell_frame_all" table:number-rows-spanned="1" table:number-columns-spanned="1"/>
              </table:table-row>
            </table:table>
            <text:p text:style-name="table_bottom"/>
          </text:section>
          <text:p text:style-name="al">   </text:p>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cell_frame_all" table:number-rows-spanned="1" table:number-columns-spanned="3">
                  <text:p text:style-name="table_al">
                    <text:span text:style-name="nadrukvet">OVERIGE WET- EN REGELGEVING</text:span>
                  </text:p>
                  <text:p text:style-name="table_al">Geldt voor het grondgebied vande gemeente Haarlemmermeer</text:p>
                </table:table-cell>
              </table:table-row>
              <table:table-row table:style-name="row">
                <table:table-cell table:style-name="cell_frame_all" table:number-rows-spanned="1" table:number-columns-spanned="3">
                  <text:p text:style-name="table_al">
                    <text:span text:style-name="nadrukvet">Brandbeveiligingsverordening</text:span>
                  </text:p>
                </table:table-cell>
              </table:table-row>
              <table:table-row table:style-name="row">
                <table:table-cell table:style-name="cell_frame_all" table:number-rows-spanned="1" table:number-columns-spanned="1">
                  <text:p text:style-name="table_al">O01</text:p>
                </table:table-cell>
                <table:table-cell table:style-name="cell_frame_all" table:number-rows-spanned="1" table:number-columns-spanned="1">
                  <text:p text:style-name="table_al">Uitoefenen van bevoegdheden en het uitvoeren van taken op grond van de Brandbeveiligingsverordening.</text:p>
                </table:table-cell>
                <table:table-cell table:style-name="cell_frame_all" table:number-rows-spanned="1" table:number-columns-spanned="1">
                  <text:p text:style-name="table_al">Het gaat om het uitoefenen van bevoegdheden die volgen uit de brandbeveiligingsverordening. Het gaat om brandveiligheidseisen bij niet-bouwwerken.</text:p>
                </table:table-cell>
              </table:table-row>
              <table:table-row table:style-name="row">
                <table:table-cell table:style-name="cell_frame_all" table:number-rows-spanned="1" table:number-columns-spanned="3">
                  <text:p text:style-name="table_al">
                    <text:span text:style-name="nadrukvet">Wet basisadministratie adressen en gebouwen</text:span>
                  </text:p>
                </table:table-cell>
              </table:table-row>
              <table:table-row table:style-name="row">
                <table:table-cell table:style-name="cell_frame_all" table:number-rows-spanned="1" table:number-columns-spanned="1">
                  <text:p text:style-name="table_al">O02</text:p>
                </table:table-cell>
                <table:table-cell table:style-name="cell_frame_all" table:number-rows-spanned="1" table:number-columns-spanned="1">
                  <text:p text:style-name="table_al">Aanbieden vanop grond vanartikel 10, eerste lid Wet Bag aangewezen</text:p>
                  <text:p text:style-name="table_al">12.1 brondocumenten ter inschrijving in het adressenregister</text:p>
                  <text:p text:style-name="table_al">dan wel gebouwenregister.</text:p>
                </table:table-cell>
                <table:table-cell table:style-name="cell_frame_all" table:number-rows-spanned="1" table:number-columns-spanned="1">
                  <text:p text:style-name="table_al">Verleende omgevingsvergunningen bouw, startmeldingen en gereed meldingen van bouwwerken worden gemeld aan de gemeente Haarlemmermeer die zorg draagt voor de inschrijving.</text:p>
                </table:table-cell>
              </table:table-row>
              <table:table-row table:style-name="row">
                <table:table-cell table:style-name="cell_frame_all" table:number-rows-spanned="1" table:number-columns-spanned="3">
                  <text:p text:style-name="table_al">
                    <text:span text:style-name="nadrukvet">Lokale verordeningen Haarlemmermeer</text:span>
                  </text:p>
                </table:table-cell>
              </table:table-row>
              <table:table-row table:style-name="row">
                <table:table-cell table:style-name="cell_frame_all" table:number-rows-spanned="1" table:number-columns-spanned="1">
                  <text:p text:style-name="table_al">O03</text:p>
                </table:table-cell>
                <table:table-cell table:style-name="cell_frame_all" table:number-rows-spanned="1" table:number-columns-spanned="1">
                  <text:p text:style-name="table_al">Beslissen op een aanvraag om vergunning voor geluidhinder op grond van artikel 6.11 van de Verordening fysiek domein</text:p>
                  <text:p text:style-name="table_al">gemeente Haarlemmermeer.</text:p>
                </table:table-cell>
                <table:table-cell table:style-name="cell_frame_all" table:number-rows-spanned="1" table:number-columns-spanned="1">
                  <text:p text:style-name="table_al">Het gaat hier om geluidhinder bij de uitvoering van andere werkzaamheden dan bedrijfsmatige bouw- of sloopwerkzaamheden.</text:p>
                </table:table-cell>
              </table:table-row>
              <table:table-row table:style-name="row">
                <table:table-cell table:style-name="cell_frame_all" table:number-rows-spanned="1" table:number-columns-spanned="1">
                  <text:p text:style-name="table_al">O04</text:p>
                </table:table-cell>
                <table:table-cell table:style-name="cell_frame_all" table:number-rows-spanned="1" table:number-columns-spanned="1">
                  <text:p text:style-name="table_al">Beslissen op een aanvraag om een vuurwerkverkoopvergunning als bedoeld in artikel 2.72 van de APV.</text:p>
                </table:table-cell>
                <table:table-cell table:style-name="cell_frame_all" table:number-rows-spanned="1" table:number-columns-spanned="1"/>
              </table:table-row>
            </table:table>
            <text:p text:style-name="table_bottom"/>
          </text:section>
          <text:p text:style-name="al"> </text:p>
          <text:p text:style-name="al"/>
        </text:section>
        <text:section text:name="bijlage_id1-3-2-6" text:style-name="bijlage">
          <text:p text:style-name="bijlage_top"/>
          <text:p text:style-name="hoofdstuk_kop"><text:span text:style-name="label">Bijlage</text:span> <text:span text:style-name="nr">3</text:span> Algemene instructie uitoefening Besluit mandaat en machtiging Omgevingsdienst Noordzeekanaalgebied 2024 gemeente Haarlemmermeer</text:p>
          <text:p text:style-name="al"/>
          <text:p text:style-name="al">
          <text:span text:style-name="nadrukvet">Artikel 1 Informeren van het bevoegdgezag</text:span>
        </text:p>
          <text:p text:style-name="al">In voorkomende gevallen informeert de directeur de portefeuillehouder/wethouder/gedeputeerde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 gevoelige aard.</text:p>
            </text:list-item>
          </text:list>
          <text:p text:style-name="al">Tevens stelt de directeur het bevoegd gezag in de gelegenheid de directeur aanwijzingen te geven. Zo nodig treedt de directeur met de portefeuillehouder/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 </text:span>
        </text:p>
          <text:p text:style-name="al">Gemandateerden<text:note text:id="noot_id1-3-2-6-9-1" text:note-class="footnote"><text:note-citation text:label="2 ">2 </text:note-citation><text:note-body><text:p text:style-name="noot.al">Dit geldt dus ook voor houders van een ondermandaat.</text:p></text:note-body></text:note> en gemachtigden verstrekken desgevraagd alle inlichtingen die betrekking hebben op de uitoefening van het bij het mandaatbesluit verleende mandaat en machtiging.</text:p>
          <text:p text:style-name="al"/>
          <text:p text:style-name="al">
          <text:span text:style-name="nadrukvet">Artikel 3 Bekendmaking van besluiten </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 </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de directeur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 in het verzorgingsgebied doen ter opheffing van deze tegenstellingen.</text:p>
            </text:list-item>
          </text:list>
        </text:section>
        <text:section text:name="bijlage_id1-3-2-7" text:style-name="bijlage">
          <text:p text:style-name="bijlage_top"/>
          <text:p text:style-name="hoofdstuk_kop"><text:span text:style-name="label">Bijlage</text:span> <text:span text:style-name="nr">4</text:span> Toelichting Algemene instructie Besluit mandaat en machtiging Omgevingsdienst Noordzeekanaalgebied 2024 gemeente Haarlemmermeer</text:p>
          <text:p text:style-name="al"/>
          <text:p text:style-name="al">
          <text:span text:style-name="nadrukvet">Algemeen</text:span>
        </text:p>
          <text:p text:style-name="al">Uitgangspunt is een verantwoord gebruik van het mandaat binnen de grenzen van de Algemene wet bestuursrecht (hierna: Awb). De Omgevingsdienst Noordzeekanaalgebied (hierna: OD NZKG) maakt voortdurend afwegingen over een verantwoord gebruik van de gemandateerde bevoegdheden. De directeur OD NZKG dient immers de uitoefening van het mandaat te weigeren, indien de directeur van de mandaatgever instructies ontvangt die de grenzen van het mandaat te buiten gaan. Anderzijds is de directeur zich ervan bewust dat de directeur op grond van de Awb de uitvoering van het mandaat niet kan weigeren, indien de directeur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Het gebruikmaken van de mandaten die in het mandaatsbesluit zijn opgenomen, worden in beginsel functioneel beperkt door de taken die bij de Omgevingsdienst zijn belegd. Daarvoor is de opdracht die aan de Omgevingsdienst is verstrekt, middels het Uitvoeringsprogramma en eventuele aanvullende opdrachten, leidend.</text:p>
          <text:p text:style-name="al"/>
          <text:p text:style-name="al">
          <text:span text:style-name="nadrukvet">Artikel 1 </text:span>  </text:p>
          <text:p text:style-name="al">Dit artikel geeft duidelijkheid over de gevallen waarbij informeren van het bevoegd gezag over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 </text:span>  </text:p>
          <text:p text:style-name="al">Volgens artikel 10:6 onder b van de Awb verschaft de gemandateerde de mandaatgever op diens verzoek inlichtingen over de uitoefening van de bevoegdheid. In deze instructie wordt duidelijk dat dit ook be- trekking heeft op houders van een ondermandaat. Daarnaast wordt hiermee tot uitdrukking gebracht dat het bevoegd gezag in overeenstemming met de Awb ook de volledige zeggenschap houdt over zaken die op grond van artikel 1 niet door de directeur bij het bevoegd gezag zijn aangemeld.</text:p>
          <text:p text:style-name="al"/>
          <text:p text:style-name="al">
          <text:span text:style-name="nadrukvet">Artikel 3   </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p>
          <text:list text:style-name="id1-3-2-7-20">
            <text:list-item text:style-override="id1-3-2-7-20-1">
              <text:number>-</text:number>
              <text:p text:style-name="al">Onderdeel a volgt het uitgangspunt van de Awb, dat het bevoegd gezag bij mandaat ook de zeggenschap over het uitvoeringsbeleid behoudt.</text:p>
            </text:list-item>
            <text:list-item text:style-override="id1-3-2-7-20-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7-20-3">
              <text:number>-</text:number>
              <text:p text:style-name="al">Onderdeel c volgt uit de wens tot harmonisering. Daarnaast is de deskundigheid rond de vergunningverlening, toezicht en handhaving in de OD 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232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2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2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en 2, 31 en 32 van de Gemeenschappelijke regeling Omgevingsdienst Noordzeekanaalgebied]|[https://lokaleregelgeving.overheid.nl/CVDR672480/1</meta:user-defined>
    <meta:user-defined meta:name="DC.source">afdeling 10.1.1 van de Algemene wet bestuursrecht]|[1.0:c:BWBR0005537&amp;afdeling=10.1.1&amp;g=2024-05-01</meta:user-defined>
    <meta:user-defined meta:name="DCTERMS.alternative">Besluit mandaat en machtiging Omgevingsdienst Noordzeekanaalgebied 2024 gemeente Haarlemmermeer</meta:user-defined>
    <dc:language>nl</dc:language>
    <meta:user-defined meta:name="OVERHEIDop.locatietype/OVERHEIDop.gebiedsmarkering">Gemeente</meta:user-defined>
    <meta:user-defined meta:name="DC.title">Besluit mandaat en machtiging Omgevingsdienst Noordzeekanaalgebied 2024 gemeente Haarlemmermeer</meta:user-defined>
    <meta:user-defined meta:name="DCTERMS.W3CDTF/DCTERMS.available">2024-07-23</meta:user-defined>
    <meta:user-defined meta:name="DCTERMS.W3CDTF/OVERHEIDop.jaargang">2024</meta:user-defined>
    <meta:user-defined meta:name="OVERHEIDop.publicationIssue">322326</meta:user-defined>
    <meta:user-defined meta:name="OVERHEIDop.betreftRegeling">CVDR723097_1</meta:user-defined>
    <meta:user-defined meta:name="OVERHEIDop.GmbID/DC.identifier">gmb-2024-322326</meta:user-defined>
    <meta:user-defined meta:name="xs:date/OVERHEIDop.startdatum">2024-07-24</meta:user-defined>
    <meta:user-defined meta:name="OVERHEIDop.versieInformatie"/>
  </office:meta>
</office:document-meta>
</file>