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Valbrugweg 8a, ‘t Veld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4 juni 2024 een DSO-project ontvangen voor een locatie. </text:p>
            <text:p text:style-name="common-al">Het betreft het DSO-project: GBES Valbrugweg 8a, ‘t Veld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4505/DMS467421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232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2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2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4505/DMS467421</meta:user-defined>
    <meta:user-defined meta:name="DCTERMS.abstract">Melding realisatie van 1 GBES</meta:user-defined>
    <dc:language>nl</dc:language>
    <meta:user-defined meta:name="OVERHEIDop.locatietype/OVERHEIDop.gebiedsmarkering">Adres</meta:user-defined>
    <meta:user-defined meta:name="DC.title">Melding(en) voor ‘GBES Valbrugweg 8a, ‘t Veld’ (Realisatie van 1 GBES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24</meta:user-defined>
    <meta:user-defined meta:name="OVERHEIDop.GmbID/DC.identifier">gmb-2024-322324</meta:user-defined>
    <meta:user-defined meta:name="OVERHEIDop.versieInformatie"/>
  </office:meta>
</office:document-meta>
</file>