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saanvraag is buitenbehandeling gelaten voor het plaatsen van een mantelzorgwoning, Viaductstraat 103, 6659 CM, in Wamel (12-07-2024), ODR2405526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2-07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22321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32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32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saanvraag is buitenbehandeling gelaten voor het plaatsen van een mantelzorgwoning, Viaductstraat 103, 6659 CM, in Wamel (12-07-2024), ODR2405526 -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2321</meta:user-defined>
    <meta:user-defined meta:name="OVERHEIDop.GmbID/DC.identifier">gmb-2024-322321</meta:user-defined>
    <meta:user-defined meta:name="OVERHEIDop.versieInformatie"/>
  </office:meta>
</office:document-meta>
</file>