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kap van de woning aan Spijksesteeg 10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lengen van de kap van de woning (Bouwactiviteit (technisch)), Spijksesteeg 10, 4212 KG, in Spijk (12-07-2024) (geen bezwaar mogelijk), ODR24092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2320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2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2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249</meta:user-defined>
    <dc:language>nl</dc:language>
    <meta:user-defined meta:name="OVERHEIDop.locatietype/OVERHEIDop.gebiedsmarkering">Adres</meta:user-defined>
    <meta:user-defined meta:name="DC.title">Aanvraag vergunning voor het verlengen van de kap van de woning aan Spijksesteeg 10 te Spijk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320</meta:user-defined>
    <meta:user-defined meta:name="OVERHEIDop.GmbID/DC.identifier">gmb-2024-322320</meta:user-defined>
    <meta:user-defined meta:name="OVERHEIDop.versieInformatie"/>
  </office:meta>
</office:document-meta>
</file>