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een gedeelte van het pand genetisch gemodificeerde organisme ingeperkt gebruiken, Zernikepark 6, 9747 AN Groningen, Zer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een gedeelte van het pand genetisch gemodificeerde organisme ingeperkt gebruiken</text:span>
            <text:span text:style-name="nadrukvet"> aan </text:span>
            <text:span text:style-name="nadrukvet">Zernikepark 6  te Groningen Zernikepark 8  te Groningen  </text:span>
          </text:p>
            <text:p text:style-name="common-al">De gemeente Groningen heeft de beslistermijn verlengd voor de aanvraag voor een omgevingsvergunning voor een gedeelte van het pand genetisch gemodificeerde organisme ingeperkt gebruiken aan Zernikepark 6  te Groningen Zernikepark 8  te Groningen  , dossiernummer GRN-000040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5-2024. Waarschijnlijk neemt de gemeente nu voor 30-08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231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1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1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040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 (regulier), een gedeelte van het pand genetisch gemodificeerde organisme ingeperkt gebruiken, Zernikepark 6, 9747 AN Groningen, Zerni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317</meta:user-defined>
    <meta:user-defined meta:name="OVERHEIDop.GmbID/DC.identifier">gmb-2024-322317</meta:user-defined>
    <meta:user-defined meta:name="OVERHEIDop.versieInformatie"/>
  </office:meta>
</office:document-meta>
</file>