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edeeltelijk wijzigen gebruik hotel voor opvang ontheemden, Flight Forum 650 5657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18 </text:p>
            <text:p text:style-name="common-al"> Omschrijving: gedeeltelijk wijzigen gebruik hotel voor opvang ontheem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650 5657DS Eindhoven</text:p>
              </text:list-item>
            </text:list>
            <text:p text:style-name="common-al"> Datum ontvangst: 18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31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1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1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118</meta:user-defined>
    <meta:user-defined meta:name="DCTERMS.abstract">gedeeltelijk wijzigen gebruik hotel voor opvang ontheemden</meta:user-defined>
    <dc:language>nl</dc:language>
    <meta:user-defined meta:name="OVERHEIDop.locatietype/OVERHEIDop.gebiedsmarkering">Punt</meta:user-defined>
    <meta:user-defined meta:name="DC.title">Ingediende aanvraag omgevingsvergunning: gedeeltelijk wijzigen gebruik hotel voor opvang ontheemden, Flight Forum 650 5657DS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16</meta:user-defined>
    <meta:user-defined meta:name="OVERHEIDop.GmbID/DC.identifier">gmb-2024-322316</meta:user-defined>
    <meta:user-defined meta:name="OVERHEIDop.versieInformatie"/>
  </office:meta>
</office:document-meta>
</file>