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eat &amp; Fish aan de Haven B.V., Herenweg 100A, 1431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li 2024 een besluit genomen op de aanvraag. De vergunning is aangevraagd voor Meat &amp; Fish aan de Haven B.V. op locatie Herenweg 100A, 1431GX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0891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3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91</meta:user-defined>
    <meta:user-defined meta:name="DCTERMS.abstract">Betreft:  besluit op locatie Herenweg 100A, 1431GX Aalsmeer</meta:user-defined>
    <dc:language>nl</dc:language>
    <meta:user-defined meta:name="OVERHEIDop.locatietype/OVERHEIDop.gebiedsmarkering">Punt</meta:user-defined>
    <meta:user-defined meta:name="DC.title">Aanvraag vergunning toegekend voor Meat &amp; Fish aan de Haven B.V., Herenweg 100A, 1431GX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2307</meta:user-defined>
    <meta:user-defined meta:name="OVERHEIDop.GmbID/DC.identifier">gmb-2024-322307</meta:user-defined>
    <meta:user-defined meta:name="OVERHEIDop.versieInformatie"/>
  </office:meta>
</office:document-meta>
</file>