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Lingedijk 147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 (Bouwactiviteit (omgevingsplan), Bouwactiviteit (technisch)), Lingedijk 147a, 4191 VD, in Geldermalsen (13-07-2024) (geen bezwaar mogelijk), ODR24092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230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0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30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284</meta:user-defined>
    <dc:language>nl</dc:language>
    <meta:user-defined meta:name="OVERHEIDop.locatietype/OVERHEIDop.gebiedsmarkering">Adres</meta:user-defined>
    <meta:user-defined meta:name="DC.title">Aanvraag vergunning voor het verbouwen van de woning aan Lingedijk 147a te Geldermals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304</meta:user-defined>
    <meta:user-defined meta:name="OVERHEIDop.GmbID/DC.identifier">gmb-2024-322304</meta:user-defined>
    <meta:user-defined meta:name="OVERHEIDop.versieInformatie"/>
  </office:meta>
</office:document-meta>
</file>