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iets 'm erin' op 24 augustus 2024 - Koppoellaan 22 in Rijpwetering - 684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22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420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Fiets 'm erin' op 24 augustus 2024 - Koppoellaan 22 in Rijpwetering - 68420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98</meta:user-defined>
    <meta:user-defined meta:name="OVERHEIDop.GmbID/DC.identifier">gmb-2024-322298</meta:user-defined>
    <meta:user-defined meta:name="OVERHEIDop.versieInformatie"/>
  </office:meta>
</office:document-meta>
</file>