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9C, 3701 BP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9C, 3701 BP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3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2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364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9C, 3701 BP Zeist, het kappen van een Amerikaanse ei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97</meta:user-defined>
    <meta:user-defined meta:name="OVERHEIDop.GmbID/DC.identifier">gmb-2024-322297</meta:user-defined>
    <meta:user-defined meta:name="OVERHEIDop.versieInformatie"/>
  </office:meta>
</office:document-meta>
</file>