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odopvang aan Groeneweg 1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noodopvang (Afwijken van regels in het omgevingsplan, Bouwactiviteit (technisch)), Groeneweg 19, 4197 HD, in Buurmalsen (15-07-2024) (geen bezwaar mogelijk), ODR24093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2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340</meta:user-defined>
    <dc:language>nl</dc:language>
    <meta:user-defined meta:name="OVERHEIDop.locatietype/OVERHEIDop.gebiedsmarkering">Adres</meta:user-defined>
    <meta:user-defined meta:name="DC.title">Aanvraag vergunning voor het realiseren van een noodopvang aan Groeneweg 19 te Buurmal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82</meta:user-defined>
    <meta:user-defined meta:name="OVERHEIDop.GmbID/DC.identifier">gmb-2024-322282</meta:user-defined>
    <meta:user-defined meta:name="OVERHEIDop.versieInformatie"/>
  </office:meta>
</office:document-meta>
</file>