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/ veranderen van een opstap voor de entree en wijzigingen t.a.v een eerder vergund plan. Bierkade 9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Bierkade 9 Blokzijl</text:p>
            <text:p text:style-name="common-al">
            <text:span text:style-name="nadrukvet">Zaakomschrijving:</text:span> het vervangen / veranderen van een opstap voor de entree en wijzigingen t.a.v een eerder vergund plan</text:p>
            <text:p text:style-name="common-al">
            <text:span text:style-name="nadrukvet">Zaaknummer:</text:span> Z2024-000062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2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2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28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07</meta:user-defined>
    <meta:user-defined meta:name="DCTERMS.abstract">het vervangen / veradneren van een opstap voor de 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/ veranderen van een opstap voor de entree en wijzigingen t.a.v een eerder vergund plan. Bierkade 9 Blokzij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81</meta:user-defined>
    <meta:user-defined meta:name="OVERHEIDop.GmbID/DC.identifier">gmb-2024-322281</meta:user-defined>
    <meta:user-defined meta:name="OVERHEIDop.versieInformatie"/>
  </office:meta>
</office:document-meta>
</file>