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noodopvang aan Bijdendijkstraat 1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bouw van noodopvang (Bouwactiviteit (technisch), Afwijken van regels in het omgevingsplan), Bijdendijkstraat 1, 4147 ED, in Asperen (15-07-2024) (geen bezwaar mogelijk), ODR24093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227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27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27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409337</meta:user-defined>
    <dc:language>nl</dc:language>
    <meta:user-defined meta:name="OVERHEIDop.locatietype/OVERHEIDop.gebiedsmarkering">Adres</meta:user-defined>
    <meta:user-defined meta:name="DC.title">Aanvraag vergunning voor het verbouwen van een noodopvang aan Bijdendijkstraat 1 te Asper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274</meta:user-defined>
    <meta:user-defined meta:name="OVERHEIDop.GmbID/DC.identifier">gmb-2024-322274</meta:user-defined>
    <meta:user-defined meta:name="OVERHEIDop.versieInformatie"/>
  </office:meta>
</office:document-meta>
</file>