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van een woning (vervanging van bestaande woning) met bedrijfsruimte, Sevenumsedijk 11, 5984PC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oprichten van een woning (vervanging van bestaande woning) met bedrijfsruimte op de locatie Sevenumsedijk 11, 5984PC Koningslust. De aanvraag is geregistreerd onder zaaknummer Z2023-0000192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22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0</meta:user-defined>
    <meta:user-defined meta:name="DCTERMS.abstract">Betreft:  Besluit op locatie Sevenumsedijk 11, 5984PC Koningslust</meta:user-defined>
    <dc:language>nl</dc:language>
    <meta:user-defined meta:name="OVERHEIDop.locatietype/OVERHEIDop.gebiedsmarkering">Punt</meta:user-defined>
    <meta:user-defined meta:name="DC.title">Toestemming voor oprichten van een woning (vervanging van bestaande woning) met bedrijfsruimte, Sevenumsedijk 11, 5984PC Koningslust</meta:user-defined>
    <meta:user-defined meta:name="DCTERMS.W3CDTF/DCTERMS.available">2024-07-23</meta:user-defined>
    <meta:user-defined meta:name="DCTERMS.W3CDTF/OVERHEIDop.jaargang">2024</meta:user-defined>
    <meta:user-defined meta:name="OVERHEIDop.publicationIssue">322255</meta:user-defined>
    <meta:user-defined meta:name="OVERHEIDop.GmbID/DC.identifier">gmb-2024-322255</meta:user-defined>
    <meta:user-defined meta:name="OVERHEIDop.versieInformatie"/>
  </office:meta>
</office:document-meta>
</file>