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dolf Agricolastraat 8 106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 in het het voordakvlak en het achterdakvlak van de woning</text:p>
            <text:p text:style-name="common-al">Besluit: verleend</text:p>
            <text:p text:style-name="common-al">Besluit verzonden op: 16-07-2024</text:p>
            <text:p text:style-name="common-al">Zaakadres: Rudolf Agricolastraat 8 1064NM Amsterdam</text:p>
            <text:p text:style-name="common-al">Zaaknummer: Z2024-008056</text:p>
            <text:p text:style-name="common-al">DSO-nummer: 2024041000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80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056</meta:user-defined>
    <meta:user-defined meta:name="DCTERMS.abstract">plaatsen dakkapellen in het het voordakvlak en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Rudolf Agricolastraat 8 1064NM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53</meta:user-defined>
    <meta:user-defined meta:name="OVERHEIDop.GmbID/DC.identifier">gmb-2024-322253</meta:user-defined>
    <meta:user-defined meta:name="OVERHEIDop.versieInformatie"/>
  </office:meta>
</office:document-meta>
</file>