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rel Doormanlaan 9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831 voor het realiseren van een nokverlegging aan de achterzijde van de woning op locatie Karel Doormanlaan 90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2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31</meta:user-defined>
    <meta:user-defined meta:name="DCTERMS.abstract">Betreft: Besluit op locatie Karel Doormanlaan 90 te Bussum</meta:user-defined>
    <dc:language>nl</dc:language>
    <meta:user-defined meta:name="DC.title">Toegekende omgevingsvergunning Karel Doormanlaan 90 te Bussum</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50</meta:user-defined>
    <meta:user-defined meta:name="OVERHEIDop.publicationIssue">322237</meta:user-defined>
    <meta:user-defined meta:name="OVERHEIDop.GmbID/DC.identifier">gmb-2024-322237</meta:user-defined>
    <meta:user-defined meta:name="OVERHEIDop.versieInformatie"/>
  </office:meta>
</office:document-meta>
</file>