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fwijken van het omgevingsplan ten behoeve van een terras te Ingetekende geometrie Punt sniep 107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225</text:p>
            <text:p text:style-name="common-al">Soort aanvraag: Omgevingsvergunning</text:p>
            <text:p text:style-name="common-al">Ontvangstdatum: 17 juli 2024</text:p>
            <text:p text:style-name="common-al">Omschrijving: het afwijken van het omgevingsplan ten behoeve van een terras</text:p>
            <text:p text:style-name="common-al">Locatie: Ingetekende geometrie Punt sniep 107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222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2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2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25</meta:user-defined>
    <meta:user-defined meta:name="DCTERMS.abstract"> Z2024-00001225 het afwijken van het omgevingsplan ten behoeve van een terras</meta:user-defined>
    <dc:language>nl</dc:language>
    <meta:user-defined meta:name="OVERHEIDop.locatietype/OVERHEIDop.gebiedsmarkering">Vlak</meta:user-defined>
    <meta:user-defined meta:name="DC.title">Gemeente Diemen: Aanvraag Omgevingsvergunning voor het afwijken van het omgevingsplan ten behoeve van een terras te Ingetekende geometrie Punt sniep 107 te Diemen</meta:user-defined>
    <meta:user-defined meta:name="DCTERMS.W3CDTF/DCTERMS.available">2024-07-25</meta:user-defined>
    <meta:user-defined meta:name="DCTERMS.W3CDTF/OVERHEIDop.jaargang">2024</meta:user-defined>
    <meta:user-defined meta:name="OVERHEIDop.publicationIssue">322226</meta:user-defined>
    <meta:user-defined meta:name="OVERHEIDop.GmbID/DC.identifier">gmb-2024-322226</meta:user-defined>
    <meta:user-defined meta:name="OVERHEIDop.versieInformatie"/>
  </office:meta>
</office:document-meta>
</file>