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 Hendriklaan 1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met zaaknummer Z2024-00001120 voor het wijzigen van het gebruik van de gronden van tuin naar parkeren op locatie Prins Hendriklaan 14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22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2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2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20</meta:user-defined>
    <meta:user-defined meta:name="DCTERMS.abstract">Betreft: Besluit op locatie Prins Hendriklaan 14 in Bussum</meta:user-defined>
    <dc:language>nl</dc:language>
    <meta:user-defined meta:name="DC.title">Toegekende omgevingsvergunning Prins Hendriklaan 14 in Bussum</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9348</meta:user-defined>
    <meta:user-defined meta:name="OVERHEIDop.publicationIssue">322224</meta:user-defined>
    <meta:user-defined meta:name="OVERHEIDop.GmbID/DC.identifier">gmb-2024-322224</meta:user-defined>
    <meta:user-defined meta:name="OVERHEIDop.versieInformatie"/>
  </office:meta>
</office:document-meta>
</file>