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voedselbos en een poel op de locatie Rijksstraatweg, Twello - perceel Twello B 9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li 2024</text:p>
            <text:p text:style-name="common-al">Kenmerk: Z2024-0000106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0 jul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22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22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8</meta:user-defined>
    <meta:user-defined meta:name="DCTERMS.abstract">Rijksstraatweg, Twello - perceel Twello B 9430</meta:user-defined>
    <dc:language>nl</dc:language>
    <meta:user-defined meta:name="OVERHEIDop.locatietype/OVERHEIDop.gebiedsmarkering">Vlak</meta:user-defined>
    <meta:user-defined meta:name="DC.title">Omgevingsvergunning verleend voor het aanleggen van een voedselbos en een poel op de locatie Rijksstraatweg, Twello - perceel Twello B 9430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223</meta:user-defined>
    <meta:user-defined meta:name="OVERHEIDop.GmbID/DC.identifier">gmb-2024-322223</meta:user-defined>
    <meta:user-defined meta:name="OVERHEIDop.versieInformatie"/>
  </office:meta>
</office:document-meta>
</file>