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4 7681 ZP Vroomshoop, ontheffing art. 35 alcoholwet t.b.v. sponsoravond feestweek Vroomshoop op 06-09-2024 van 18.00 t/m 23.00 uur, ontvangen op 17-07-2024, zaaknummer TR-Z2024-00125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urgemeester Koetjestraat 2-4 7681 ZP Vroomshoop</text:p>
            <text:p text:style-name="common-al">
            <text:span text:style-name="nadrukvet">Wat:</text:span> ontheffing art. 35 alcoholwet t.b.v. sponsoravond feestweek Vroomshoop op 06-09-2024 van 18.00 t/m 23.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221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1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1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250</meta:user-defined>
    <meta:user-defined meta:name="DCTERMS.abstract">ontheffing art. 35 alcoholwet t.b.v. sponsoravond feestweek Vroomshoop op 06-09-2024 van 18.00 t/m 23.00 uur</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Burgemeester Koetjestraat 2-4 7681 ZP Vroomshoop, ontheffing art. 35 alcoholwet t.b.v. sponsoravond feestweek Vroomshoop op 06-09-2024 van 18.00 t/m 23.00 uur, ontvangen op 17-07-2024, zaaknummer TR-Z2024-001250</meta:user-defined>
    <meta:user-defined meta:name="DCTERMS.W3CDTF/DCTERMS.available">2024-07-31</meta:user-defined>
    <meta:user-defined meta:name="DCTERMS.W3CDTF/OVERHEIDop.jaargang">2024</meta:user-defined>
    <meta:user-defined meta:name="OVERHEIDop.publicationIssue">322218</meta:user-defined>
    <meta:user-defined meta:name="OVERHEIDop.GmbID/DC.identifier">gmb-2024-322218</meta:user-defined>
    <meta:user-defined meta:name="OVERHEIDop.versieInformatie"/>
  </office:meta>
</office:document-meta>
</file>