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plaatsen van een dakkapel in het voordakvlak - Voorweg 155, 2376 BD Nieuwe Wetering - 1884669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 19 juli 2024</text:p>
            <text:p text:style-name="common-al">
            
          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>
            
          </text:p>
            <text:p text:style-name="common-al">Belanghebbenden kunnen binnen zes weken vanaf de dag na de vermelde verzenddatum een bezwaarschrift indienen bij burgemeester en wethouders. Een bezwaarschrift schort de werking van het besluit niet op. U kunt een voorlopige voorziening indienen bij de voorzieningenrechter met het verzoek tot schorsing van het</text:p>
            <text:p text:style-name="common-al">besluit, Postbus 20302, 2500 EH Den Haag. Een afschrift van het ingediende</text:p>
            <text:p text:style-name="last-al">bezwaarschrift moet meegezond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22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669380</meta:user-defined>
    <meta:user-defined meta:name="DCTERMS.abstract">Kennisgeving aanvraag omgevingsvergunning vergunningsvrij: het plaatsen van een dakkapel in het voordakvlak - Voorweg 155, 2376 BD Nieuwe Wetering - 1884669380</meta:user-defined>
    <dc:language>nl</dc:language>
    <meta:user-defined meta:name="OVERHEIDop.locatietype/OVERHEIDop.gebiedsmarkering">Punt</meta:user-defined>
    <meta:user-defined meta:name="DC.title">Kennisgeving aanvraag omgevingsvergunning vergunningsvrij: het plaatsen van een dakkapel in het voordakvlak - Voorweg 155, 2376 BD Nieuwe Wetering - 1884669380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15</meta:user-defined>
    <meta:user-defined meta:name="OVERHEIDop.GmbID/DC.identifier">gmb-2024-322215</meta:user-defined>
    <meta:user-defined meta:name="OVERHEIDop.versieInformatie"/>
  </office:meta>
</office:document-meta>
</file>