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recreatiegebied Veerplas, 0392-2024-0073914, het inrichten en in gebruik nemen van het terrein voor camperplaatsen, verzonden 19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220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0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0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3914</meta:user-defined>
    <meta:user-defined meta:name="DCTERMS.abstract">het inrichten en in gebruik nemen van het terrein voor camper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, verlengen beslistermijn omgevingsvergunning , recreatiegebied Veerplas, 0392-2024-0073914, het inrichten en in gebruik nemen van het terrein voor camperplaatsen, verzonden 19-07-2024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06</meta:user-defined>
    <meta:user-defined meta:name="OVERHEIDop.GmbID/DC.identifier">gmb-2024-322206</meta:user-defined>
    <meta:user-defined meta:name="OVERHEIDop.versieInformatie"/>
  </office:meta>
</office:document-meta>
</file>