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plaatsen van een betonmixer ter hoogte van het adres Cattenhagestraat 31, te Naarden-Vest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tijdelijk plaatsen van een betonmixer ter hoogte van het adres Cattenhagestraat 31, te Naarden-Vesting. De cementwagen wordt geplaatst op 1 augustus 2024.</text:p>
            <text:p text:style-name="common-al">(verzonden 18 juli 2024)</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9 jul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2204</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204</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204</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tijdelijk plaatsen van een betonmixer ter hoogte van het adres Cattenhagestraat 31, te Naarden-Vesting</meta:user-defined>
    <meta:user-defined meta:name="DCTERMS.W3CDTF/DCTERMS.available">2024-07-23</meta:user-defined>
    <meta:user-defined meta:name="DCTERMS.W3CDTF/OVERHEIDop.jaargang">2024</meta:user-defined>
    <meta:user-defined meta:name="OVERHEIDop.publicationIssue">322204</meta:user-defined>
    <meta:user-defined meta:name="OVERHEIDop.GmbID/DC.identifier">gmb-2024-322204</meta:user-defined>
    <meta:user-defined meta:name="OVERHEIDop.versieInformatie"/>
  </office:meta>
</office:document-meta>
</file>