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zendaal maken bekend dat zij op grond van artikel 3 van de Erfgoedverordening gemeente Rozendaal op 12 december 2023 de brandtoren Rozendaalse Veld hebben aangewezen als beschermd gemeentelijk monument.</text:p>
            <text:p text:style-name="common-al">De aanwijzing van dit beschermd gemeentelijk monument is het gevolg van een verzoek van de eigenaar aan het college. Uit de Redengevende Beschrijving d.d. 07-11-2022 blijkt dat de uit de wederopbouwjaren daterende brandtoren een evidente cultuurhistorische waarde vertegenwoordigt. De brandtoren representeert, getuige de redengevende beschrijving, zodanige architectuurhistorische, stedenbouwkundige en algemeen historische waarden dat plaatsing op de gemeentelijke monumentenlijst van de gemeente Rozendaal gerechtvaardigd is. De brandtoren heeft niet alleen voor de gemeente Rozendaal een hoge zeldzaamheidswaarde maar ook in regionaal opzicht als enige nog bewaard gebleven brandtoren op de Veluwe. De wederopbouwjaren zijn van grote betekenis geweest voor de identiteit van de gemeenten aan de Veluwezoom. De brandtoren Rozendaalse Veld is aangewezen als beschermd gemeentelijk monument onder:</text:p>
            <text:list text:style-name="id1-3-2-1-1-3">
              <text:list-item text:style-override="id1-3-2-1-1-3-1">
                <text:number>-</text:number>
                <text:p text:style-name="al">brandtoren Rozendaalse Veld, bij de kruising tussen Brandtorenweg en Koningsweg (kadastraal bekend gemeente Rozendaal, sectie B, nr. 225);</text:p>
              </text:list-item>
            </text:list>
            <text:p text:style-name="common-al">De eigenaar is op 21 december 2023 schriftelijk de hoogte gesteld van de aanwijzing.</text:p>
            <text:p text:style-name="common-al">
            <text:span text:style-name="nadrukcur">Bezwaar</text:span>
          </text:p>
            <text:p text:style-name="common-al">Het besluit en de daarbij behorende stukken liggen vanaf de verzenddatum gedurende zes weken ter inzage in het gemeentehuis, Kerklaan 1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wijzing beschermd gemeentelijk monument</meta:user-defined>
    <meta:user-defined meta:name="DCTERMS.W3CDTF/DCTERMS.available">2024-01-02</meta:user-defined>
    <meta:user-defined meta:name="DCTERMS.W3CDTF/OVERHEIDop.jaargang">2024</meta:user-defined>
    <meta:user-defined meta:name="OVERHEIDop.publicationIssue">3222</meta:user-defined>
    <meta:user-defined meta:name="OVERHEIDop.GmbID/DC.identifier">gmb-2024-3222</meta:user-defined>
    <meta:user-defined meta:name="OVERHEIDop.versieInformatie"/>
  </office:meta>
</office:document-meta>
</file>