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022120 - Nieuwbouw van een brug en toegangshek Molenwetering 10, Abcoude (techn, 10, 1391R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gemeente een aanvraag omgevingsvergunning ontvangen voor 2022120 - Nieuwbouw van een brug en toegangshek Molenwetering 10, Abcoude (techn op het adres 10, 1391RR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7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21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709</meta:user-defined>
    <dc:language>nl</dc:language>
    <meta:user-defined meta:name="OVERHEIDop.locatietype/OVERHEIDop.gebiedsmarkering">Vlak</meta:user-defined>
    <meta:user-defined meta:name="DC.title">Aanvraag vergunning voor 2022120 - Nieuwbouw van een brug en toegangshek Molenwetering 10, Abcoude (techn, 10, 1391R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91</meta:user-defined>
    <meta:user-defined meta:name="OVERHEIDop.GmbID/DC.identifier">gmb-2024-322191</meta:user-defined>
    <meta:user-defined meta:name="OVERHEIDop.versieInformatie"/>
  </office:meta>
</office:document-meta>
</file>