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randsweg 24 (nabij), 8091P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randsweg 24 (nabij), in Wezep, voor het kappen van een berk, verzonden op 19 juli 2024 (zaaknummer R2024-0111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21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15</meta:user-defined>
    <meta:user-defined meta:name="DCTERMS.abstract">Betreft: Beschikking op aanvraag op locatie Brandsweg 24 (nabij), 8091PK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Brandsweg 24 (nabij), 8091PK Weze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2189</meta:user-defined>
    <meta:user-defined meta:name="OVERHEIDop.GmbID/DC.identifier">gmb-2024-322189</meta:user-defined>
    <meta:user-defined meta:name="OVERHEIDop.versieInformatie"/>
  </office:meta>
</office:document-meta>
</file>