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afdeklagen van schoon zand op de locatie Abbekesdoel 70 te Bleskensgraaf ca zaaknummer Z-24-44783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brengen van afdeklagen van schoon zand op de locatie Abbekesdoel 70 te Bleskensgraaf.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1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afdeklagen van schoon zand op de locatie Abbekesdoel 70 te Bleskensgraaf ca zaaknummer Z-24-447834</meta:user-defined>
    <meta:user-defined meta:name="DCTERMS.W3CDTF/DCTERMS.available">2024-07-23</meta:user-defined>
    <meta:user-defined meta:name="DCTERMS.W3CDTF/OVERHEIDop.jaargang">2024</meta:user-defined>
    <meta:user-defined meta:name="OVERHEIDop.publicationIssue">322186</meta:user-defined>
    <meta:user-defined meta:name="OVERHEIDop.GmbID/DC.identifier">gmb-2024-322186</meta:user-defined>
    <meta:user-defined meta:name="OVERHEIDop.versieInformatie"/>
  </office:meta>
</office:document-meta>
</file>