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onderhouden en renoveren van rijksmonumentaal gemaal De Waterwolf - Teenstraweg 2, 9885 TA Lauwerzij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9-07-2024 een besluit genomen op de aanvraag met zaaknummer 2024006865 voor het onderhouden en renoveren van rijksmonumentaal gemaal De Waterwolf op locatie Teenstraweg 2, 9885 TA Lauwerzijl. De vergunning is verleend. Het besluit betreft de volgende onderdel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2184</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184</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184</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865</meta:user-defined>
    <dc:language>nl</dc:language>
    <meta:user-defined meta:name="OVERHEIDop.locatietype/OVERHEIDop.gebiedsmarkering">Punt</meta:user-defined>
    <meta:user-defined meta:name="DC.title">Besluit op aanvraag: Omgevingsvergunning (regulier) voor het onderhouden en renoveren van rijksmonumentaal gemaal De Waterwolf - Teenstraweg 2, 9885 TA Lauwerzijl</meta:user-defined>
    <meta:user-defined meta:name="DCTERMS.W3CDTF/DCTERMS.available">2024-07-23</meta:user-defined>
    <meta:user-defined meta:name="DCTERMS.W3CDTF/OVERHEIDop.jaargang">2024</meta:user-defined>
    <meta:user-defined meta:name="OVERHEIDop.publicationIssue">322184</meta:user-defined>
    <meta:user-defined meta:name="OVERHEIDop.GmbID/DC.identifier">gmb-2024-322184</meta:user-defined>
    <meta:user-defined meta:name="OVERHEIDop.versieInformatie"/>
  </office:meta>
</office:document-meta>
</file>