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s van een komische  speelfilm Jackpot op 30 juli 2024, Rembrandtweg 332, 1181H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melding filmopnames ontvangen voor de locatie Rembrandtweg 332, 1181HB Amstelveen. De melding is geregistreerd onder zaaknummer Z2024-00002535. De melding betreft filmopnames van een komische  speelfilm Jackpot op 30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5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1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535</meta:user-defined>
    <meta:user-defined meta:name="DCTERMS.abstract">Betreft: melding op locatie Rembrandtweg 332, 1181HB Amstelveen</meta:user-defined>
    <dc:language>nl</dc:language>
    <meta:user-defined meta:name="OVERHEIDop.locatietype/OVERHEIDop.gebiedsmarkering">Punt</meta:user-defined>
    <meta:user-defined meta:name="DC.title">Melding filmopnames van een komische  speelfilm Jackpot op 30 juli 2024, Rembrandtweg 332, 1181HB Amstelve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82</meta:user-defined>
    <meta:user-defined meta:name="OVERHEIDop.GmbID/DC.identifier">gmb-2024-322182</meta:user-defined>
    <meta:user-defined meta:name="OVERHEIDop.versieInformatie"/>
  </office:meta>
</office:document-meta>
</file>