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uropalaan - Adenauerhof te Goes - Besluit op aanvraag Vergunning obstakels op openbare weg voor verlengen van de eerder verleende vergunning t/m 26-7 en van 19-8 t/m 3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4 een verlengen hebben verleend van de eerder verleende vergunning t/m 26 juli 2024 en van 19 augustus t/m 30 augustus 2024 op de locatie Hoek Europalaan - Adenauerhof te Goes. Het besluit is geregistreerd onder nummer Z2024-00001366.</text:p>
            <text:p text:style-name="common-al">
            <text:span text:style-name="nadrukvet">Procedure</text:span>
          </text:p>
            <text:p text:style-name="common-al">Tegen een verleende vergunning kunnen belanghebbenden met ingang van 2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1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6</meta:user-defined>
    <meta:user-defined meta:name="DCTERMS.abstract">Hoek Europalaan - Adenauerhof te Goes - Besluit op aanvraag Vergunning obstakels op openbare weg voor verlengen van de eerder verleende vergunning t/m 26-7 en van 19-8 t/m 30-8-2024</meta:user-defined>
    <dc:language>nl</dc:language>
    <meta:user-defined meta:name="OVERHEIDop.locatietype/OVERHEIDop.gebiedsmarkering">Punt</meta:user-defined>
    <meta:user-defined meta:name="DC.title">Hoek Europalaan - Adenauerhof te Goes - Besluit op aanvraag Vergunning obstakels op openbare weg voor verlengen van de eerder verleende vergunning t/m 26-7 en van 19-8 t/m 30-8-2024</meta:user-defined>
    <meta:user-defined meta:name="DCTERMS.W3CDTF/DCTERMS.available">2024-07-23</meta:user-defined>
    <meta:user-defined meta:name="DCTERMS.W3CDTF/OVERHEIDop.jaargang">2024</meta:user-defined>
    <meta:user-defined meta:name="OVERHEIDop.publicationIssue">322180</meta:user-defined>
    <meta:user-defined meta:name="OVERHEIDop.GmbID/DC.identifier">gmb-2024-322180</meta:user-defined>
    <meta:user-defined meta:name="OVERHEIDop.versieInformatie"/>
  </office:meta>
</office:document-meta>
</file>