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2 eiken, Witbreuksweg 97, 7522 PH Enschede, Verzoeklocatie 2024051501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Witbreuksweg 97</text:span>(0153Z2024051600016): het vellen van 12 eiken (verleend d.d. 19 jul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217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17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516000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handeling beschikking het vellen van 12 eiken, Witbreuksweg 97, 7522 PH Enschede, Verzoeklocatie 2024051501742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2175</meta:user-defined>
    <meta:user-defined meta:name="OVERHEIDop.GmbID/DC.identifier">gmb-2024-322175</meta:user-defined>
    <meta:user-defined meta:name="OVERHEIDop.versieInformatie"/>
  </office:meta>
</office:document-meta>
</file>