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chtelijke werkzaamheden (kenmerk 1123197) Noordsingel en Prins Bernhardlaan Leidschendam voor het asfalteren van de rijbaan van 22 augustus 19:00 tot 06:00 en 23 augustus van 19:00 tot 06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frezen en asfalteren van de rijbaan. Middels een frees, asfaltspreidmachine, walsen, veegzuigauto en vrachtwagens. Dit betreft een reserve nacht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17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nachtelijke werkzaamheden (kenmerk 1123197) Noordsingel en Prins Bernhardlaan Leidschendam voor het asfalteren van de rijbaan van 22 augustus 19:00 tot 06:00 en 23 augustus van 19:00 tot 06:00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73</meta:user-defined>
    <meta:user-defined meta:name="OVERHEIDop.GmbID/DC.identifier">gmb-2024-322173</meta:user-defined>
    <meta:user-defined meta:name="OVERHEIDop.versieInformatie"/>
  </office:meta>
</office:document-meta>
</file>