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ngestraat 6 Nijkerk, het splitsen/wijzigen avan woning en winkel naar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281</text:p>
            <text:p text:style-name="common-al">Ontvangen op 18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16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6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6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ngestraat 6 Nijkerk, het splitsen/wijzigen avan woning en winkel naar 3 appartement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65</meta:user-defined>
    <meta:user-defined meta:name="OVERHEIDop.GmbID/DC.identifier">gmb-2024-322165</meta:user-defined>
    <meta:user-defined meta:name="OVERHEIDop.versieInformatie"/>
  </office:meta>
</office:document-meta>
</file>