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 van Prinstererstraat 40 3762TT Soest, kappen va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7-2024 een besluit genomen op de aanvraag met zaaknummer 792418 voor een omgevingsvergunning voor het kappen van 2 bomen op locatie Groen van Prinstererstraat 40 3762TT Soest. De vergunning is toegekend en is verzonden op 19-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215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5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5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92418</meta:user-defined>
    <meta:user-defined meta:name="DCTERMS.abstract">kappen van 2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roen van Prinstererstraat 40 3762TT Soest, kappen van 2 bomen</meta:user-defined>
    <meta:user-defined meta:name="DCTERMS.W3CDTF/DCTERMS.available">2024-07-23</meta:user-defined>
    <meta:user-defined meta:name="DCTERMS.W3CDTF/OVERHEIDop.jaargang">2024</meta:user-defined>
    <meta:user-defined meta:name="OVERHEIDop.publicationIssue">322158</meta:user-defined>
    <meta:user-defined meta:name="OVERHEIDop.GmbID/DC.identifier">gmb-2024-322158</meta:user-defined>
    <meta:user-defined meta:name="OVERHEIDop.versieInformatie"/>
  </office:meta>
</office:document-meta>
</file>