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22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7-2024 een aanvraag omgevingsvergunning ontvangen.</text:p>
            <text:p text:style-name="common-al">Het betreft een aanvraag op locatie Hoofdman 22 5591SP Heeze met omschrijving "Keizerstraat 23 Heeze plaatsen dakkapel" met zaaknummer <text:span text:style-name="nadrukvet">91108</text:span>.</text:p>
            <text:p text:style-name="common-al">De zaak is geregistreerd onder nummer 9110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215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08</meta:user-defined>
    <meta:user-defined meta:name="DCTERMS.abstract">Keizerstraat 23 Heeze 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22 5591SP Heez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57</meta:user-defined>
    <meta:user-defined meta:name="OVERHEIDop.GmbID/DC.identifier">gmb-2024-322157</meta:user-defined>
    <meta:user-defined meta:name="OVERHEIDop.versieInformatie"/>
  </office:meta>
</office:document-meta>
</file>