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vergunning, terrasvergunning en vrijstelling exploitatievergunning Noorderlicht Bergen, Strand Bergen aan Zee 1, verzenddatum 19 juli 2024 (Z2024-00001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21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19</meta:user-defined>
    <meta:user-defined meta:name="DCTERMS.abstract">alcoholvergunning, terrasvergunning en exploitatievergunning Noorderlicht Bergen, Strand Bergen aan Zee 1, Bergen aan Zee, verzenddatum 19 juli 2024 (Z2024-00001219)</meta:user-defined>
    <dc:language>nl</dc:language>
    <meta:user-defined meta:name="OVERHEIDop.locatietype/OVERHEIDop.gebiedsmarkering">Punt</meta:user-defined>
    <meta:user-defined meta:name="DC.title">Gemeente Bergen, verleende alcoholvergunning, terrasvergunning en vrijstelling exploitatievergunning Noorderlicht Bergen, Strand Bergen aan Zee 1, verzenddatum 19 juli 2024 (Z2024-00001219)</meta:user-defined>
    <meta:user-defined meta:name="DCTERMS.W3CDTF/DCTERMS.available">2024-07-23</meta:user-defined>
    <meta:user-defined meta:name="DCTERMS.W3CDTF/OVERHEIDop.jaargang">2024</meta:user-defined>
    <meta:user-defined meta:name="OVERHEIDop.publicationIssue">322143</meta:user-defined>
    <meta:user-defined meta:name="OVERHEIDop.GmbID/DC.identifier">gmb-2024-322143</meta:user-defined>
    <meta:user-defined meta:name="OVERHEIDop.versieInformatie"/>
  </office:meta>
</office:document-meta>
</file>