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van der Heydenstraat 0 t.o. nr. 2 Kootwijkerbroek, het slopen van de schuur en asbest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van der Heydenstraat 0 t.o. nr. 2 Kootwijkerbroek, het slopen van de schuur en asbestsanering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38</meta:user-defined>
    <meta:user-defined meta:name="OVERHEIDop.GmbID/DC.identifier">gmb-2024-322138</meta:user-defined>
    <meta:user-defined meta:name="OVERHEIDop.versieInformatie"/>
  </office:meta>
</office:document-meta>
</file>