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olledig, het mobiel breken, Burgemeester Krollaan in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Gilze en Rijen; gelet op artikel 10.20</text:p>
            <text:p text:style-name="common-al">van het Omgevingsbesluit; maken bekend, dat bij hen op 07-06-2024 de volgende</text:p>
            <text:p text:style-name="common-al">melding in het kader van het Besluit bouwwerken leefomgeving is ingekomen:</text:p>
            <text:p text:style-name="common-al">
            
          </text:p>
            <text:p text:style-name="common-al">• Voor de locatie Burgemeester Krollaan, Gilze.</text:p>
            <text:p text:style-name="common-al">De puinbreker zal in werking zijn in de periode week 28 tot en met week 45</text:p>
            <text:p text:style-name="common-al">van 2024, voor naar verwachting hoogstens 28 werkdagen. (1085276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213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3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3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85276</meta:user-defined>
    <dc:language>nl</dc:language>
    <meta:user-defined meta:name="OVERHEIDop.locatietype/OVERHEIDop.gebiedsmarkering">Vlak</meta:user-defined>
    <meta:user-defined meta:name="DC.title">Melding mobiel breken volledig, het mobiel breken, Burgemeester Krollaan in Gilze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136</meta:user-defined>
    <meta:user-defined meta:name="OVERHEIDop.GmbID/DC.identifier">gmb-2024-322136</meta:user-defined>
    <meta:user-defined meta:name="OVERHEIDop.versieInformatie"/>
  </office:meta>
</office:document-meta>
</file>