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 verduurzamende maatregelen Hoogezand gemeente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besluit de Nadere regels verduurzamende maatregelen Hoogezand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nadere regels wordt verstaan onder:</text:p>
            <text:list text:style-name="id1-3-2-2-2-3">
              <text:list-item text:style-override="id1-3-2-2-2-3-1">
                <text:number>a.</text:number>
                <text:p text:style-name="al">
                <text:span text:style-name="nadrukvet">aanvrager</text:span>: de eigenaar-bewoner die een aanvraag voor subsidie op grond van deze regeling heeft ingediend;</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college</text:span>: het college van burgemeester en wethouders van de gemeente Midden-Groningen;</text:p>
              </text:list-item>
              <text:list-item text:style-override="id1-3-2-2-2-3-4">
                <text:number>d.</text:number>
                <text:p text:style-name="al">
                <text:span text:style-name="nadrukvet">eigenaar-bewoner</text:span>: natuurlijke persoon die eigenaar en bewoner is van een als woning gebruikte en geregistreerde onroerende zaak;</text:p>
              </text:list-item>
              <text:list-item text:style-override="id1-3-2-2-2-3-5">
                <text:number>e.</text:number>
                <text:p text:style-name="al">
                <text:span text:style-name="nadrukvet">ISDE</text:span>: Investeringssubsidie duurzame energie en energiebesparing. Een rijksregeling voor isolatiemaatregelen, warmtepomp, zonneboiler, aansluiting op warmtenet en/of elektrische kookvoorziening;</text:p>
              </text:list-item>
              <text:list-item text:style-override="id1-3-2-2-2-3-6">
                <text:number>f.</text:number>
                <text:p text:style-name="al">
                <text:span text:style-name="nadrukvet">isolatiestandaard</text:span>: standaard voor isolatie van woningen als beschreven in de brief van de minister van Binnenlandse Zaken en Koninkrijksrelaties van 18 maart 2021, vergaderjaar 2020-2021, 30 196, nr. 749 en de bij deze brief gevoegde memo Standaard en Streefwaarden uitkomst traject begeleidingscommissie;</text:p>
              </text:list-item>
              <text:list-item text:style-override="id1-3-2-2-2-3-7">
                <text:number>g.</text:number>
                <text:p text:style-name="al">
                <text:span text:style-name="nadrukvet">maatregel 29</text:span>: maatregel 29 uit de kamerbrief over Nij begun: op weg naar erkenning, herstel en perspectief. Deze maatregel betreft verduurzamingsstimulering voor woningen in Groningen en Noord-Drenthe;</text:p>
              </text:list-item>
              <text:list-item text:style-override="id1-3-2-2-2-3-8">
                <text:number>h.</text:number>
                <text:p text:style-name="al">
                <text:span text:style-name="nadrukvet">sociaal minimum</text:span>: de bijstandsnorm als gedefinieerd in artikel 5, aanhef en onderdeel c van de Participatiewet die voor de aanvrager of zijn gezin van toepassing is of van toepassing zou zijn als een beroep op algemene bijstand gedaan zou moeten worden;</text:p>
              </text:list-item>
              <text:list-item text:style-override="id1-3-2-2-2-3-9">
                <text:number>i.</text:number>
                <text:p text:style-name="al">
                <text:span text:style-name="nadrukvet">Stichting Derdengelden SVn</text:span>: Stichting Derdengelden SVn, statutair gevestigd en kantoorhoudend te Amersfoort;</text:p>
              </text:list-item>
              <text:list-item text:style-override="id1-3-2-2-2-3-10">
                <text:number>j.</text:number>
                <text:p text:style-name="al">
                <text:span text:style-name="nadrukvet">SVn</text:span>: Stichting Stimuleringsfonds Volkshuisvesting Nederlandse gemeenten, statutair gevestigd te Hoevelaken en kantoorhoudende te Amersfoort;</text:p>
              </text:list-item>
              <text:list-item text:style-override="id1-3-2-2-2-3-11">
                <text:number>k.</text:number>
                <text:p text:style-name="al">
                <text:span text:style-name="nadrukvet">thermische schil</text:span>: de isolerende laag aan de buitenzijde van de woning. Dit betreft wanden, daken, beglazing en deuren en vloeren grenzend aan de buitenlucht of grond die kunnen worden geïsoleerd om kou te weren en/of warmte binnen te houden. Onverwarmde ruimten en verwarmde of onverwarmde bijgebouwen maken geen deel uit van de thermische schil;</text:p>
              </text:list-item>
              <text:list-item text:style-override="id1-3-2-2-2-3-12">
                <text:number>l.</text:number>
                <text:p text:style-name="al">
                <text:span text:style-name="nadrukvet">v</text:span>
                <text:span text:style-name="nadrukvet">olkshuisvestingsfonds</text:span>: rijksbijdrage voor woningverbetering in de gebieden Gorecht West Hoogezand, Gorecht Noord Hoogezand, Spoorstraat-Kieldiep en Noorderpark Hoogezand.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Subsidie kan uitsluitend worden verstrekt voor kosten die betrekking hebben op verduurzamende maatregelen aan grondgebonden woningen van eigenaar-bewoners, die:</text:p>
                <text:list text:style-name="id1-3-2-2-4-2-1-3">
                  <text:list-item text:style-override="id1-3-2-2-4-2-1-3-1">
                    <text:number>a.</text:number>
                    <text:p text:style-name="al">ertoe leiden dat de woning minimaal voldoet aan de isolatiestandaard, en/of:</text:p>
                  </text:list-item>
                  <text:list-item text:style-override="id1-3-2-2-4-2-1-3-2">
                    <text:number>b.</text:number>
                    <text:p text:style-name="al">ertoe leiden dat de woning minimaal energielabel B verkrijgt als het huidige (voorlopige) energielabel C, D of E is, of:</text:p>
                  </text:list-item>
                  <text:list-item text:style-override="id1-3-2-2-4-2-1-3-3">
                    <text:number>c.</text:number>
                    <text:p text:style-name="al">ertoe leiden dat de woning minimaal energielabel C verkrijgt als het huidige (voorlopige) energielabel F is, of:</text:p>
                  </text:list-item>
                  <text:list-item text:style-override="id1-3-2-2-4-2-1-3-4">
                    <text:number>d.</text:number>
                    <text:p text:style-name="al">ertoe leiden dat de woning minimaal energielabel D verkrijgt als het huidige (voorlopige) energielabel G is;</text:p>
                  </text:list-item>
                  <text:list-item text:style-override="id1-3-2-2-4-2-1-3-5">
                    <text:number>e.</text:number>
                    <text:p text:style-name="al">worden uitgevoerd door hiervoor gecertificeerde aannemers op natuurvriendelijke wijze.</text:p>
                  </text:list-item>
                </text:list>
              </text:list-item>
              <text:list-item text:style-override="id1-3-2-2-4-2-2">
                <text:number>2.</text:number>
                <text:p text:style-name="al">Naast het genoemde in de aanhef van het eerste lid kan tevens onder verduurzamende maatregelen worden verstaan het verduurzamen en onderhoud aan de thermische schil, met inbegrip van ventilatie om de kwaliteit van binnenlucht te verbeteren.</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Voor de subsidie als bedoeld in artikel 3 komen uitsluitend natuurlijke personen die eigenaar en bewoner zijn van een als woning gebruikte en geregistreerde onroerende zaak in aanmerking, mits de woning van de aanvrager gebouwd is vóór 1992 en in het peiljaar 2021 een WOZ-waarde had van ten hoogste € 170.000.</text:p>
              </text:list-item>
              <text:list-item text:style-override="id1-3-2-2-5-2-2">
                <text:number>2.</text:number>
                <text:p text:style-name="al">Uitsluitend woningen in de gebieden Gorecht West Hoogezand, Gorecht Noord Hoogezand, Spoorstraat-Kieldiep en Noorderpark Hoogezand komen in aanmerking voor een subsidie op grond van deze nadere regels.</text:p>
              </text:list-item>
              <text:list-item text:style-override="id1-3-2-2-5-2-3">
                <text:number>3.</text:number>
                <text:p text:style-name="al">Deze subsidieregeling kent een nadere precisering. Uitsluitend eigenaar-bewoners van woningen als vermeld in bijlage 1 komen in aanmerking voor een subsidie.</text:p>
              </text:list-item>
              <text:list-item text:style-override="id1-3-2-2-5-2-4">
                <text:number>4.</text:number>
                <text:p text:style-name="al">Subsidieontvangers aan wie eerder voor een bepaalde woning een subsidie is verleend op grond van de Nadere regels subsidie volkshuisvestingsfonds gemeente Midden-Groningen 2023 en/of de Nadere regels subsidie volkshuisvestingsfonds gemeente Midden-Groningen 2024 komen met nieuwe activiteiten aan<text:span text:style-name="nadrukvet"/>de woning als bedoeld in artikel 3 in aanmerking voor een subsidie op grond van deze subsidieregeling.</text:p>
              </text:list-item>
              <text:list-item text:style-override="id1-3-2-2-5-2-5">
                <text:number>5.</text:number>
                <text:p text:style-name="al">Een subsidie als bedoeld in artikel 6, eerste lid kan worden verleend aan de doelgroep als bedoeld in het vierde lid als de woning niet is geïsoleerd tot de isolatiestandaard en/of het energielabel als bedoeld in artikel 3, eerste lid kan worden verbeterd. De subsidie die is verleend op grond van de subsidieregelingen als vermeld in het vierde lid en de subsidie op grond van deze subsidieregeling is in gezamenlijkheid niet hoger dan het maximumbedrag als vermeld in artikel 6, eerste lid.</text:p>
              </text:list-item>
              <text:list-item text:style-override="id1-3-2-2-5-2-6">
                <text:number>6.</text:number>
                <text:p text:style-name="al">In aanvulling op de subsidie als bedoeld in artikel 6, eerste lid kan de doelgroep als bedoeld in het vierde lid gebruik maken van de subsidie als bedoeld in artikel 6, tweede lid. Als de aanvrager geen gebruik kan maken van de subsidie als bedoeld in artikel 6, eerste lid omdat de woning al is geïsoleerd tot de isolatiestandaard, is artikel 6, derde lid niet van toepassing.</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Uitsluitend in redelijkheid gemaakte kosten die ertoe leiden dat de woning op de meest kosteneffectieve wijze voldoet aan de isolatiestandaard of het behalen van de labelstappen als bedoeld in artikel 3, eerste lid en de verduurzamende maatregelen als bedoeld in artikel 3, tweede lid komen in aanmerking voor subsidiëring.</text:p>
              </text:list-item>
              <text:list-item text:style-override="id1-3-2-2-6-2-2">
                <text:number>2.</text:number>
                <text:p text:style-name="al">Met in redelijkheid gemaakte kosten als bedoeld in het eerste lid wordt bedoeld kosten voor het aanschaffen, installeren en in bedrijf stellen van deze maatregelen inclusief btw.</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bedraagt maximaal:</text:p>
                <text:list text:style-name="id1-3-2-2-7-2-1-3">
                  <text:list-item text:style-override="id1-3-2-2-7-2-1-3-1">
                    <text:number>a.</text:number>
                    <text:p text:style-name="al">50% van de subsidiabele kosten voor eigenaar-bewoners met een inkomen hoger dan 140% van het sociaal minimum tot een maximum van € 20.000;</text:p>
                  </text:list-item>
                  <text:list-item text:style-override="id1-3-2-2-7-2-1-3-2">
                    <text:number>b.</text:number>
                    <text:p text:style-name="al">100% van de subsidiabele kosten voor eigenaar-bewoners met een inkomen lager of gelijk aan 140% van het sociaal minimum tot een maximum van € 40.000.</text:p>
                  </text:list-item>
                </text:list>
              </text:list-item>
              <text:list-item text:style-override="id1-3-2-2-7-2-2">
                <text:number>2.</text:number>
                <text:p text:style-name="al">Naast de subsidie als bedoeld in het eerste lid is er per aanvrager een aanvullende subsidie van maximaal € 7.500 beschikbaar. Deze subsidie kan uitsluitend worden gebruikt voor:</text:p>
                <text:list text:style-name="id1-3-2-2-7-2-2-3">
                  <text:list-item text:style-override="id1-3-2-2-7-2-2-3-1">
                    <text:number>a.</text:number>
                    <text:p text:style-name="al">het aanvullen van de subsidie als bedoeld in het eerste lid, en/of:</text:p>
                  </text:list-item>
                  <text:list-item text:style-override="id1-3-2-2-7-2-2-3-2">
                    <text:number>b.</text:number>
                    <text:p text:style-name="al">verduurzamende maatregelen als bedoeld in artikel 3, tweede lid, en/of:</text:p>
                  </text:list-item>
                  <text:list-item text:style-override="id1-3-2-2-7-2-2-3-3">
                    <text:number>c.</text:number>
                    <text:p text:style-name="al">het verhelpen van achterstallig onderhoud aan de woning, en/of:</text:p>
                  </text:list-item>
                  <text:list-item text:style-override="id1-3-2-2-7-2-2-3-4">
                    <text:number>d.</text:number>
                    <text:p text:style-name="al">verduurzamende maatregelen die aanvullend zijn op de activiteiten als bedoeld in artikel 3, eerste lid.</text:p>
                  </text:list-item>
                </text:list>
              </text:list-item>
              <text:list-item text:style-override="id1-3-2-2-7-2-3">
                <text:number>3.</text:number>
                <text:p text:style-name="al">De subsidie als bedoeld in het tweede lid kan uitsluitend worden verleend als de aanvrager de activiteiten als bedoeld in artikel 3, eerste lid laat uitvoeren.</text:p>
              </text:list-item>
              <text:list-item text:style-override="id1-3-2-2-7-2-4">
                <text:number>4.</text:number>
                <text:p text:style-name="al">Het staat de aanvrager vrij om voor de activiteiten als bedoeld in artikel 3 aanvullende subsidies te verwerven. De aanvrager geeft bij de aanvraag aan welke subsidies hij heeft aangevraagd en/of verleend heeft gekregen.</text:p>
              </text:list-item>
              <text:list-item text:style-override="id1-3-2-2-7-2-5">
                <text:number>5.</text:number>
                <text:p text:style-name="al">De subsidie als bedoeld in het eerste lid is subsidie ISDE, aangevuld met subsidie maatregel 29. Als de aanvrager reeds gebruik heeft gemaakt van ISDE, wordt dat bedrag in mindering gebracht op de maximale subsidie. De aanvullende subsidie ISDE voor biobased isolatiemateriaal wordt buiten beschouwen gelaten bij het berekenen van de hoogte van de subsidie.</text:p>
              </text:list-item>
              <text:list-item text:style-override="id1-3-2-2-7-2-6">
                <text:number>6.</text:number>
                <text:p text:style-name="al">De subsidie als bedoeld in het tweede lid is subsidie volkshuisvestingsfonds.</text:p>
              </text:list-item>
              <text:list-item text:style-override="id1-3-2-2-7-2-7">
                <text:number>7.</text:number>
                <text:p text:style-name="al">De subsidie bedraagt maximaal het investeringsbedrag zoals opgenomen in het energieadvies als bedoeld in artikel 8, eerste lid, aangevuld met het bedrag dat benodigd is voor het uitvoeren van de verduurzamende maatregelen als bedoeld in artikel 3, tweede lid. De aanvrager is niet verplicht om alle maatregelen als genoemd in het energieadvies uit te voeren, zolang het doel wordt bereikt als vermeld in artikel 5, eerste lid.</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Het budget volkshuisvestingsfonds bedraagt € 13.706.954 voor de periode 1 januari 2023 tot en met 31 december 2031.</text:p>
              </text:list-item>
              <text:list-item text:style-override="id1-3-2-2-8-2-2">
                <text:number>2.</text:number>
                <text:p text:style-name="al">Het budget maatregel 29 bedraagt € 40.000 per woning van eigenaar-bewoners met een inkomen lager of gelijk aan 140% van het sociaal minimum en € 20.000 per woning voor eigenaar-bewoners met een inkomen hoger dan 140% van het sociaal minimum.</text:p>
              </text:list-item>
              <text:list-item text:style-override="id1-3-2-2-8-2-3">
                <text:number>3.</text:number>
                <text:p text:style-name="al">Het budget als bedoeld in het tweede lid wordt verminderd met de ISDE-subsidie die voor de maatregelen wordt verstrekt.</text:p>
              </text:list-item>
              <text:list-item text:style-override="id1-3-2-2-8-2-4">
                <text:number>4.</text:number>
                <text:p text:style-name="al">Verlening van de subsidie als bedoeld in het eerste lid vindt plaats op volgorde van ontvangst van complete aanvragen. Indien door volledige honorering van een aanvraag het subsidieplafond zou worden overschreden wordt die aanvraag gehonoreerd tot dat plafond wordt bereikt. Latere aanvragen worden geweigerd.</text:p>
              </text:list-item>
            </text:list>
            <text:p text:style-name="al"/>
          </text:section>
          <text:section text:name="artikel_id1-3-2-2-9" text:style-name="artikel">
            <text:p text:style-name="artikel_kop_titel"><text:span text:style-name="artikel_kop_label">Artikel</text:span> <text:span text:style-name="artikel_kop_nr">8</text:span> Aanvraag en aanvraagtermijn</text:p>
            <text:list text:style-name="id1-3-2-2-9-2">
              <text:list-item text:style-override="id1-3-2-2-9-2-1">
                <text:number>1.</text:number>
                <text:p text:style-name="al">In afwijking van artikel 6, tweede lid van de ASV wordt bij de aanvraag een energieadvies overgelegd dat is opgesteld door een erkend door de gemeente aangewezen energieadviesbureau. Het energieadvies bevat:</text:p>
                <text:list text:style-name="id1-3-2-2-9-2-1-3">
                  <text:list-item text:style-override="id1-3-2-2-9-2-1-3-1">
                    <text:number>a.</text:number>
                    <text:p text:style-name="al">een besparingsplan;</text:p>
                  </text:list-item>
                  <text:list-item text:style-override="id1-3-2-2-9-2-1-3-2">
                    <text:number>b.</text:number>
                    <text:p text:style-name="al">een overzicht van de activiteiten die op grond van deze nadere regels subsidiabel zijn en de kosten van deze activiteiten;</text:p>
                  </text:list-item>
                  <text:list-item text:style-override="id1-3-2-2-9-2-1-3-3">
                    <text:number>c.</text:number>
                    <text:p text:style-name="al">het gevraagde subsidiebedrag.</text:p>
                  </text:list-item>
                </text:list>
              </text:list-item>
              <text:list-item text:style-override="id1-3-2-2-9-2-2">
                <text:number>2.</text:number>
                <text:p text:style-name="al">Met gebruikmaking van artikel 7, vierde lid van de ASV kan een aanvraag worden ingediend voor activiteiten als bedoeld in artikel 3 die vanaf 25 april 2023 zijn uitgevoerd.</text:p>
              </text:list-item>
            </text:list>
            <text:p text:style-name="al"/>
          </text:section>
          <text:section text:name="artikel_id1-3-2-2-10" text:style-name="artikel">
            <text:p text:style-name="artikel_kop_titel"><text:span text:style-name="artikel_kop_label">Artikel</text:span> <text:span text:style-name="artikel_kop_nr">9</text:span> Verzoek tot verlening voorschot</text:p>
            <text:list text:style-name="id1-3-2-2-10-2">
              <text:list-item text:style-override="id1-3-2-2-10-2-1">
                <text:number>1.</text:number>
                <text:p text:style-name="al">Nadat het college een besluit tot subsidieverlening heeft genomen, verzoekt de aanvrager om verlening van een voorschot van de verleende subsidie bij SVn door het indienen en ter goedkeuring voorleggen van één of meerdere declaraties op de wijze als omschreven in het besluit tot subsidieverlening.</text:p>
              </text:list-item>
              <text:list-item text:style-override="id1-3-2-2-10-2-2">
                <text:number>2.</text:number>
                <text:p text:style-name="al">Een declaratie kan betrekking hebben op het gehele subsidiebedrag, dan wel een gedeelte daarvan.</text:p>
              </text:list-item>
              <text:list-item text:style-override="id1-3-2-2-10-2-3">
                <text:number>3.</text:number>
                <text:p text:style-name="al">Het college verleent een voorschot van de verleende subsidie bij voorschotbeschikking.</text:p>
              </text:list-item>
            </text:list>
            <text:p text:style-name="al"/>
          </text:section>
          <text:section text:name="artikel_id1-3-2-2-11" text:style-name="artikel">
            <text:p text:style-name="artikel_kop_titel"><text:span text:style-name="artikel_kop_label">Artikel</text:span> <text:span text:style-name="artikel_kop_nr">10</text:span> Uitvoering en administratie van subsidiestromen</text:p>
            <text:list text:style-name="id1-3-2-2-11-2">
              <text:list-item text:style-override="id1-3-2-2-11-2-1">
                <text:number>1.</text:number>
                <text:p text:style-name="al">SVn verricht en administreert middels een bouwdepot, namens het college, de betalingen waartoe een besluit tot subsidieverlening strekt.</text:p>
              </text:list-item>
              <text:list-item text:style-override="id1-3-2-2-11-2-2">
                <text:number>2.</text:number>
                <text:p text:style-name="al">Als een subsidie wordt verleend aan een aanvrager die behoort tot de doelgroep als bedoeld in artikel 4, vierde lid, wordt hiervoor een nieuw bouwdepot aangemaakt.</text:p>
              </text:list-item>
              <text:list-item text:style-override="id1-3-2-2-11-2-3">
                <text:number>3.</text:number>
                <text:p text:style-name="al">Nadat een overeenkomstig artikel 9 ingediende declaratie is goedgekeurd en SVn van de gemeente opdracht heeft gekregen tot betaling, keert SVn het corresponderende bedrag rechtstreeks (via Stichting Derdengelden SVn) uit aan de begunstigde van de desbetreffende declaratie.</text:p>
              </text:list-item>
              <text:list-item text:style-override="id1-3-2-2-11-2-4">
                <text:number>4.</text:number>
                <text:p text:style-name="al">Declaraties die worden ingediend nadat de subsidie is vastgesteld, komen niet voor vergoeding in aanmerking.</text:p>
              </text:list-item>
            </text:list>
            <text:p text:style-name="al"/>
          </text:section>
          <text:section text:name="artikel_id1-3-2-2-12" text:style-name="artikel">
            <text:p text:style-name="artikel_kop_titel"><text:span text:style-name="artikel_kop_label">Artikel</text:span> <text:span text:style-name="artikel_kop_nr">11</text:span> Procedurele bepaling</text:p>
            <text:p text:style-name="al">Het college besluit op aanvragen subsidie volkshuisvestingsfonds, ISDE en maatregel 29.</text:p>
            <text:p text:style-name="al"/>
          </text:section>
          <text:section text:name="artikel_id1-3-2-2-13" text:style-name="artikel">
            <text:p text:style-name="artikel_kop_titel"><text:span text:style-name="artikel_kop_label">Artikel</text:span> <text:span text:style-name="artikel_kop_nr">12</text:span> Aanvraagtermijn</text:p>
            <text:list text:style-name="id1-3-2-2-13-2">
              <text:list-item text:style-override="id1-3-2-2-13-2-1">
                <text:number>1.</text:number>
                <text:p text:style-name="al">Een aanvraag kan tot uiterlijk 1 januari 2031 worden ingediend.</text:p>
              </text:list-item>
              <text:list-item text:style-override="id1-3-2-2-13-2-2">
                <text:number>2.</text:number>
                <text:p text:style-name="al">Conform artikel 7, derde lid van de ASV kan een subsidieaanvraag worden ingediend uiterlijk 8 weken voordat de aanvrager voornemens is te beginnen met de activiteiten waarvoor de subsidie wordt aangevraagd.</text:p>
              </text:list-item>
            </text:list>
            <text:p text:style-name="al"/>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Conform artikel 8, tweede lid van de ASV beslist het college op een aanvraag om subsidie binnen 8 weken nadat de volledige aanvraag is ingediend.</text:p>
              </text:list-item>
              <text:list-item text:style-override="id1-3-2-2-14-2-2">
                <text:number>2.</text:number>
                <text:p text:style-name="al">Indien de aanvraag niet compleet is, krijgt de aanvrager een hersteltermijn van 4 weken om de aanvraag compleet te maken. Indien de aanvrager dit nalaat, wordt de aanvraag niet in behandeling genomen.</text:p>
              </text:list-item>
            </text:list>
            <text:p text:style-name="al"/>
          </text:section>
          <text:section text:name="artikel_id1-3-2-2-15" text:style-name="artikel">
            <text:p text:style-name="artikel_kop_titel"><text:span text:style-name="artikel_kop_label">Artikel</text:span> <text:span text:style-name="artikel_kop_nr">14</text:span> Aanvullende weigeringsgronden</text:p>
            <text:p text:style-name="al">Op basis van artikel 9, derde lid, aanhef en onderdeel f van de ASV kan de subsidieverlening worden geweigerd als:</text:p>
            <text:list text:style-name="id1-3-2-2-15-3">
              <text:list-item text:style-override="id1-3-2-2-15-3-1">
                <text:number>a.</text:number>
                <text:p text:style-name="al">de aanvrager is begonnen met het uitvoeren van de verduurzamende maatregelen als bedoeld in artikel 3, eerste lid voordat hij een aanvraag voor subsidie heeft ingediend;</text:p>
              </text:list-item>
              <text:list-item text:style-override="id1-3-2-2-15-3-2">
                <text:number>b.</text:number>
                <text:p text:style-name="al">de aanvrager doelstellingen beoogt of activiteiten zal ontplooien die in strijd zijn met het algemeen belang of belang van openbare orde, volksgezondheid en milieuhygiëne;</text:p>
              </text:list-item>
              <text:list-item text:style-override="id1-3-2-2-15-3-3">
                <text:number>c.</text:number>
                <text:p text:style-name="al">de kosten naar het oordeel van het college niet in verhouding staan met de activiteit.</text:p>
              </text:list-item>
            </text:list>
            <text:p text:style-name="al"/>
          </text:section>
          <text:section text:name="artikel_id1-3-2-2-16" text:style-name="artikel">
            <text:p text:style-name="artikel_kop_titel"><text:span text:style-name="artikel_kop_label">Artikel</text:span> <text:span text:style-name="artikel_kop_nr">15</text:span> Verplichtingen</text:p>
            <text:list text:style-name="id1-3-2-2-16-2">
              <text:list-item text:style-override="id1-3-2-2-16-2-1">
                <text:number>1.</text:number>
                <text:p text:style-name="al">De activiteiten als bedoeld in artikel 3 dienen 2 jaar na subsidieverlening te zijn uitgevoerd.</text:p>
              </text:list-item>
              <text:list-item text:style-override="id1-3-2-2-16-2-2">
                <text:number>2.</text:number>
                <text:p text:style-name="al">Als de subsidieverlening heeft plaatsgevonden op of na 1 januari 2029 dienen de maatregelen als bedoeld in artikel 3, eerste lid uiterlijk op 31 december 2031 te zijn afgerond.</text:p>
              </text:list-item>
              <text:list-item text:style-override="id1-3-2-2-16-2-3">
                <text:number>3.</text:number>
                <text:p text:style-name="al">De aanvrager stelt zich garant voor het vergaren van voldoende middelen voor het bekostigen van de subsidiabele kosten die niet op grond van deze regeling worden vergoed.</text:p>
              </text:list-item>
              <text:list-item text:style-override="id1-3-2-2-16-2-4">
                <text:number>4.</text:number>
                <text:p text:style-name="al">De subsidieaanvrager is verplicht:</text:p>
                <text:list text:style-name="id1-3-2-2-16-2-4-3">
                  <text:list-item text:style-override="id1-3-2-2-16-2-4-3-1">
                    <text:number>a.</text:number>
                    <text:p text:style-name="al">om binnen twee weken na ontvangst van de subsidieverleningsbeschikking een subsidie op grond van ISDE en/of maatregel 29 aan te vragen bij het bestuursorgaan dat daarmee is belast en het college onverwijld van deze aanvraag op de hoogte te stellen, en:</text:p>
                  </text:list-item>
                  <text:list-item text:style-override="id1-3-2-2-16-2-4-3-2">
                    <text:number>b.</text:number>
                    <text:p text:style-name="al">om binnen twee weken nadat hij de subsidie op grond van ISDE en/of maatregel 29 overgemaakt heeft gekregen waarvoor hij op grond van deze regels een subsidie heeft ontvangen, het college van deze overmaking op de hoogte te stellen en de ontvangen subsidie betaalbaar te stellen aan de gemeente Midden-Groningen op IBAN NL 45 BNGH 0285 1729 48. Bij de betaling wordt het adres van de woning vermeld waarvoor de subsidie is ontvangen.</text:p>
                  </text:list-item>
                </text:list>
              </text:list-item>
              <text:list-item text:style-override="id1-3-2-2-16-2-5">
                <text:number>5.</text:number>
                <text:p text:style-name="al">Het college kan namens de subsidieaanvrager subsidie op grond van ISDE en/of maatregel 29 aanvragen. Dit is volledig ter beoordeling van het college.</text:p>
              </text:list-item>
              <text:list-item text:style-override="id1-3-2-2-16-2-6">
                <text:number>6.</text:number>
                <text:p text:style-name="al">De aanvrager tekent voordat de subsidie wordt verleend een uitvoeringsovereenkomst waarin de verplichtingen als bedoeld in het vierde lid staan vermeld.</text:p>
              </text:list-item>
            </text:list>
            <text:p text:style-name="al"/>
          </text:section>
          <text:section text:name="artikel_id1-3-2-2-17" text:style-name="artikel">
            <text:p text:style-name="artikel_kop_titel"><text:span text:style-name="artikel_kop_label">Artikel</text:span> <text:span text:style-name="artikel_kop_nr">16</text:span> Verantwoording en subsidievaststelling</text:p>
            <text:list text:style-name="id1-3-2-2-17-2">
              <text:list-item text:style-override="id1-3-2-2-17-2-1">
                <text:number>1.</text:number>
                <text:p text:style-name="al">De subsidieontvanger meldt uiterlijk 3 weken nadat de gesubsidieerde activiteiten zijn verricht en in ieder geval binnen 2 jaar en 3 weken nadat de subsidie is verleend, schriftelijk dan wel digitaal aan het college dat de activiteiten zijn voltooid.</text:p>
              </text:list-item>
              <text:list-item text:style-override="id1-3-2-2-17-2-2">
                <text:number>2.</text:number>
                <text:p text:style-name="al">Gelijktijdig met het doen van de in het eerste lid omschreven melding, dient de subsidieontvanger bij het college een aanvraag tot subsidievaststelling in.</text:p>
              </text:list-item>
              <text:list-item text:style-override="id1-3-2-2-17-2-3">
                <text:number>3.</text:number>
                <text:p text:style-name="al">In afwijking van artikelen 13 en 14 van de ASV hoeft de subsidieontvanger geen nadere informatie toe te voegen aan de aanvraag tot subsidievaststelling. Als uit de informatie die het college ontvangt van SVn de subsidie niet kan worden vastgesteld, vraagt het college alsnog bewijsstukken op bij de subsidieontvanger waaruit blijkt dat de activiteiten als bedoeld in artikel 3 zijn uitgevoerd. Het college stelt vervolgens de subsidie vast op het bedrag waarvoor de subsidieontvanger in de periode van 2 jaar na subsidieverlening overeenkomstig artikel 9 voorschotten zijn verleend. Indien een aanvraag tot subsidievaststelling wordt ingediend voordat deze termijn van 2 jaar is verlopen, stelt het college het bedrag waarvoor subsidie is verleend, vast op het bedrag waarvoor op het moment van subsidievaststelling voorschotten zijn verleend overeenkomstig artikel 9.</text:p>
              </text:list-item>
              <text:list-item text:style-override="id1-3-2-2-17-2-4">
                <text:number>4.</text:number>
                <text:p text:style-name="al">Indien de subsidieontvanger uiterlijk 3 weken nadat de gesubsidieerde activiteiten zijn verricht, nog geen aanvraag tot vaststelling van de subsidie heeft ingediend, als omschreven in het tweede lid, stelt het college de subsidieontvanger schriftelijk een nieuwe termijn. Het college stelt de subsidie ambtshalve vast als de aanvraag niet binnen deze termijn wordt ingediend.</text:p>
              </text:list-item>
            </text:list>
            <text:p text:style-name="al"/>
          </text:section>
          <text:section text:name="artikel_id1-3-2-2-18" text:style-name="artikel">
            <text:p text:style-name="artikel_kop_titel"><text:span text:style-name="artikel_kop_label">Artikel</text:span> <text:span text:style-name="artikel_kop_nr">17</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ze nadere regels worden aangehaald als Nadere regels subsidie verduurzamende maatregelen Hoogezand gemeente Midden-Groningen 2024.</text:p>
              </text:list-item>
              <text:list-item text:style-override="id1-3-2-2-19-2-2">
                <text:number>2.</text:number>
                <text:p text:style-name="al">Deze nadere regels treden in werking op de dag na bekendmaking en komen te vervallen op 31 december 2031, met dien verstande dat deze nadere regels van toepassing blijven op activiteiten waarvoor op basis van deze nadere regels een subsidie is verstrekt.</text:p>
              </text:list-item>
              <text:list-item text:style-override="id1-3-2-2-19-2-3">
                <text:number>3.</text:number>
                <text:p text:style-name="al">Op de dag na bekendmaking van deze nadere regels vervallen de Nadere regels subsidie volkshuisvestingsfonds gemeente Midden-Groningen 2024.</text:p>
              </text:list-item>
              <text:list-item text:style-override="id1-3-2-2-19-2-4">
                <text:number>4.</text:number>
                <text:p text:style-name="al">De Nadere regels subsidie volkshuisvestingsfonds gemeente Midden-Groningen 2023 en de Nadere regels subsidie volkshuisvestingsfonds gemeente Midden-Groningen 2024 blijven van toepassing op subsidies die op grond van deze nadere regels zijn verstrekt.</text:p>
              </text:list-item>
              <text:list-item text:style-override="id1-3-2-2-19-2-5">
                <text:number>5.</text:number>
                <text:p text:style-name="al">Bijlage 1 bij deze nadere regels maken integraal onderdeel uit van deze nadere regels.</text:p>
              </text:list-item>
            </text:list>
            <text:p text:style-name="al"/>
          </text:section>
        </text:section>
        <text:section text:name="regeling-sluiting_id1-3-2-3" text:style-name="regeling-sluiting">
          <text:section text:name="ondertekening_id1-3-2-3-1">
            <text:p><text:span text:style-name="functie">Aldus vastgesteld op 16 juli 2024.</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p><text:span text:style-name="functie"/></text:p>
          </text:section>
        </text:section>
        <text:section text:name="bijlage_id1-3-2-4" text:style-name="bijlage">
          <text:p text:style-name="bijlage_top"/>
          <text:p text:style-name="hoofdstuk_kop"><text:span text:style-name="label">Bijlage</text:span> <text:span text:style-name="nr">1</text:span> Woningen als bedoeld in artikel 4, derde lid</text:p>
          <text:p text:style-name="al"/>
          <text:p text:style-name="al">Abraham Kuypersingel 11</text:p>
          <text:p text:style-name="al"/>
          <text:p text:style-name="al">Albardaplein 2, 3, 5, 6, 9, 10, 11, 12, 15, 17, 22, 23, 24, 27, 28, 29 en 32.</text:p>
          <text:p text:style-name="al"/>
          <text:p text:style-name="al">Albert Cuypstraat 2, 4, 6, 8, 10, 12, 14, 16, 18, 20, 22 en 24.</text:p>
          <text:p text:style-name="al"/>
          <text:p text:style-name="al">Beetslaan 1, 3, 5, 7, 9, 11 en 13.</text:p>
          <text:p text:style-name="al"/>
          <text:p text:style-name="al">Bilderdijklaan 4, 6, 8, 10, 12, 14, 16, 18, 20, 22, 30, 32, 34, 36, 38, 40, 42, 44, 46, 48, 50, 52, 54, 56, 60, 62, 64, 68, 70, 72, 76 en 78.</text:p>
          <text:p text:style-name="al"/>
          <text:p text:style-name="al">Brederodelaan 2, 4, 8, 10, 12 en 14.</text:p>
          <text:p text:style-name="al"/>
          <text:p text:style-name="al">Burgemeester van Roijenstraat Oost 16, 18, 24, 38, 53, 55, 61, 63, 66, 68, 80, 91, 94, 107, 119, 128, 135, 145 en 149.</text:p>
          <text:p text:style-name="al"/>
          <text:p text:style-name="al">Burgemeester Tuinstraat 3</text:p>
          <text:p text:style-name="al"/>
          <text:p text:style-name="al">Da Costalaan 1, 2, 3, 4, 5, 6, 7, 8, 9, 11, 13, 14 en 16.</text:p>
          <text:p text:style-name="al"/>
          <text:p text:style-name="al">De Visserstraat 26, 28, 30 en 32.</text:p>
          <text:p text:style-name="al"/>
          <text:p text:style-name="al">Dreeslaan 2, 4, 6, 8, 10, 12, 16, 18, 20 en 22.</text:p>
          <text:p text:style-name="al"/>
          <text:p text:style-name="al">Erasmusweg 7, 9, 11, 13, 15, 17, 19, 23, 27, 29, 77, 79, 83, 85, 87, 89, 91 95, 99, 101, 103, 105, 107, 109, 111, 113, 115, 117, 119, 123, 127, 129, 133 en 135.</text:p>
          <text:p text:style-name="al"/>
          <text:p text:style-name="al">Ferdinand Bolstraat 37, 39, 43, 45, 47, 50, 52, 58, 60, 62 en 64.</text:p>
          <text:p text:style-name="al"/>
          <text:p text:style-name="al">Frans Halsstraat 1, 3, 5, 9, 11, 13, 14, 15, 16, 17, 18, 19, 20, 21, 22, 26 en 32.</text:p>
          <text:p text:style-name="al"/>
          <text:p text:style-name="al">Gabriël Metsustraat 49, 53, 55, 59 en 63.</text:p>
          <text:p text:style-name="al"/>
          <text:p text:style-name="al">Goeman Borgesiusstraat 33, 37, 39, 41, 45, 47, 64, 68, 72 en 74.</text:p>
          <text:p text:style-name="al"/>
          <text:p text:style-name="al">Groen van Prinstererstraat 1, 2, 3, 4, 5, 6, 7, 8, 9, 10, 11, 12, 13, 14, 15, 16, 45, 47, 50, 51, 54, 55, 56, 57, 59, 60, 61, 62, 63, 64, 65 en 67.</text:p>
          <text:p text:style-name="al"/>
          <text:p text:style-name="al">Hoofdstraat 181</text:p>
          <text:p text:style-name="al"/>
          <text:p text:style-name="al">Jacob Catslaan 1, 2, 5, 6, 7, 8, 9, 10, 13, 14, 15 en 16.</text:p>
          <text:p text:style-name="al"/>
          <text:p text:style-name="al">Jacob van Ruysdaelstraat 1, 3, 13, 15, 17, 18, 19, 20, 21, 22, 23, 24, 25, 26, 27, 28, 29, 31, 32 en 35.</text:p>
          <text:p text:style-name="al"/>
          <text:p text:style-name="al">Jan Steenstraat 1, 1b, 3, 5, 11. 13. 15. 17. 19 en 21.</text:p>
          <text:p text:style-name="al"/>
          <text:p text:style-name="al">Johannes Vermeerstraat 1, 3, 5, 7, 11 en 15.</text:p>
          <text:p text:style-name="al"/>
          <text:p text:style-name="al">Judith Leysterstraat 2, 4, 8, 69, 71, 73, 75, 77, 81 en 83.</text:p>
          <text:p text:style-name="al"/>
          <text:p text:style-name="al">Keucheniusstraat 18, 26 en 28.</text:p>
          <text:p text:style-name="al"/>
          <text:p text:style-name="al">Keyserstraat 4, 6, 8, 10 en 12.</text:p>
          <text:p text:style-name="al"/>
          <text:p text:style-name="al">Knijpslaan 4, 6, 8, 10, 12, 18, 20. 22, 24, 26, 28, 34 en 36.</text:p>
          <text:p text:style-name="al"/>
          <text:p text:style-name="al">Mansholtstraat 17, 25, 27, 29, 31, 35, 37, 39, 43, 45, 47, 51, 53, 57, 59, 61, 63, 65, 69, 71, 73, 75, 77, 79, 81, 83, 87, 89, 91, 93, 95, 97, 99, 101, 103, 105, 107, 109, 111, 113 en 115.</text:p>
          <text:p text:style-name="al"/>
          <text:p text:style-name="al">Meindert Hobbemastraat 1, 3, 5 en 56.</text:p>
          <text:p text:style-name="al"/>
          <text:p text:style-name="al">Multatulistraat 4, 6, 8, 12, 14, 16, 18, 20 en 22.</text:p>
          <text:p text:style-name="al"/>
          <text:p text:style-name="al">Nolensstraat 1, 3, 5, 51, 52, 53, 54, 55, 56, 57, 58, 59, 60, 61, 62, 63, 64, 66, 67, 69, 71 en 73.</text:p>
          <text:p text:style-name="al"/>
          <text:p text:style-name="al">Paulus Potterstraat 37, 41, 43, 45, 47, 50, 52, 54, 58 en 60.</text:p>
          <text:p text:style-name="al"/>
          <text:p text:style-name="al">P.C. Hooftlaan 7, 8, 9, 10, 13, 14 en 15.</text:p>
          <text:p text:style-name="al"/>
          <text:p text:style-name="al">Piersonpad 1, 2, 5, 7, 9 en 10.</text:p>
          <text:p text:style-name="al"/>
          <text:p text:style-name="al">Rembrandtlaan 7, 9, 11 en 13.</text:p>
          <text:p text:style-name="al"/>
          <text:p text:style-name="al">Rhijnvis Feithstraat 1, 3, 5, 6, 8, 9, 11, 12, 14, 15 en 16.</text:p>
          <text:p text:style-name="al"/>
          <text:p text:style-name="al">Roemer Visscherstraat 1, 2, 3, 4, 5, 6, 7, 8, 9, 10, 11, 12, 13, 14, 15 en 16.</text:p>
          <text:p text:style-name="al"/>
          <text:p text:style-name="al">Schaepmanstraat 5, 7, 10, 11, 15, 20, 24, 25, 26, 27, 28, 29, 32, 35, 36, 37, 39, 40, 41, 43, 44, 46, 47, 49, 53, 54, 56, 58, 59, 61, 62, 64, 72, 74, 75, 76, 77, 78, 79, 81, 82, 84, 86, 87, 90, 92, 96, 98 en 100.</text:p>
          <text:p text:style-name="al"/>
          <text:p text:style-name="al">Schermerhornring 1, 3, 5, 9, 13 en 15.</text:p>
          <text:p text:style-name="al"/>
          <text:p text:style-name="al">Spoorstraat Zuid 40, 42, 43, 44, 45, 46, 47, 48, 50, 56, 58, 62, 63, 64, 67 en 69.</text:p>
          <text:p text:style-name="al"/>
          <text:p text:style-name="al">Sportterreinstraat 2, 7, 8, 9, 11, 12, 13, 14, 16, 19, 20, 21, 22, 23, 24, 25, 26, 28, 30, 31, 32, 33, 34, 36, 37, 39, 41, 43, 44, 45, 47, 48, 49, 51, 52, 53, 54, 55, 56, 58, 59, 60, 61, 62, 64, 65, 66, 67, 69, 70, 71, 72, 73, 74, 75, 76, 77, 78, 79, 80, 81, 82, 83, 84, 85, 86, 88, 89, 91, 93, 96, 98, 99, 101, 103, 104, 105, 107, 108, 110, 111, 112, 113, 115, 116, 117, 118, 119, 120, 121, 122, 123, 124, 127, 129, 130, 134, 150 en 152.</text:p>
          <text:p text:style-name="al"/>
          <text:p text:style-name="al">Talmastraat 1, 3, 5, 7, 9, 13, 15, 21, 23, 25, 27 en 31.</text:p>
          <text:p text:style-name="al"/>
          <text:p text:style-name="al">Tasmanstraat 2, 8, 12, 13, 16, 20, 25 en 32.</text:p>
          <text:p text:style-name="al"/>
          <text:p text:style-name="al">Tesselschadestraat 1, 2, 3, 4, 6, 7, 8, 9, 10, 11, 12, 13 en 14.</text:p>
          <text:p text:style-name="al"/>
          <text:p text:style-name="al">Thorbeckelaan 60, 62, 64, 72 en 74.</text:p>
          <text:p text:style-name="al"/>
          <text:p text:style-name="al">Tollensstraat 1, 2, 3, 7, 8, 9, 10, 11, 12, 13, 14, 15, 16 en 17.</text:p>
          <text:p text:style-name="al"/>
          <text:p text:style-name="al">Troelstralaan 4, 8, 18, 22, 24, 26, 28, 34 en 38.</text:p>
          <text:p text:style-name="al"/>
          <text:p text:style-name="al">Trompstraat 2, 8, 10, 12, 14, 16, 18, 24, 30, 36, 40 en 42.</text:p>
          <text:p text:style-name="al"/>
          <text:p text:style-name="al">Van der Duyn van Maasdamweg 214c.</text:p>
          <text:p text:style-name="al"/>
          <text:p text:style-name="al">Van der Leeuwstraat 28.</text:p>
          <text:p text:style-name="al"/>
          <text:p text:style-name="al">Van Effenstraat 1, 2, 4, 5, 6, 12, 15 en 17.</text:p>
          <text:p text:style-name="al"/>
          <text:p text:style-name="al">Van Heemkerckstraat 6, 8, 12, 15, 16, 17, 18, 19, 21, 22, 23, 25, 26, 29, 30, 31, 33, 35, 37, 39, 41, 43, 45, 46, 47, 48, 50, 56, 60, 62, 64, 66, 70, 74, 80, 84, 90, 96, 98, 100, 100a, 104, 110, 112, 116 en 127.</text:p>
          <text:p text:style-name="al"/>
          <text:p text:style-name="al">Van Limburg Stirumlaan 3, 7, 9, 11, 13, 15, 17, 19, 21, 23, 25, 27, 29, 31, 33, 35, 37, 41, 45, 47, 49, 51, 53, 55, 57, 59, 61, 65, 69, 75, 77 en 79.</text:p>
          <text:p text:style-name="al"/>
          <text:p text:style-name="al">Van Linschotenstraat 2, 4, 6, 8, 26, 28 en 30.</text:p>
          <text:p text:style-name="al"/>
          <text:p text:style-name="al">Van Noortstraat 2, 4, 6, 9, 11, 20, 22, 24, 26, 28, 30, 31, 32, 34 en 36.</text:p>
          <text:p text:style-name="al"/>
          <text:p text:style-name="al">Van Tienhovenpad 1, 3, 5, 7, 9 en 11.</text:p>
          <text:p text:style-name="al"/>
          <text:p text:style-name="al">Vondelstraat 6, 8, 10, 12, 14, 18, 20, 22, 24, 26, 28, 30, 32, 34, 36, 40, 46, 48, 50, 52, 54, 58, 64, 72, 74, 78, 84, 86, 90, 92 en 94.</text:p>
          <text:p text:style-name="al"/>
          <text:p text:style-name="al">Winkelhoek 10, 12, 14, 16, 25, 57, 59 en 6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13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13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subsidie verduurzamende maatregelen Hoogezand gemeente Midden-Groningen 2024</meta:user-defined>
    <dc:language>nl</dc:language>
    <meta:user-defined meta:name="OVERHEIDop.locatietype/OVERHEIDop.gebiedsmarkering">Gemeente</meta:user-defined>
    <meta:user-defined meta:name="DC.title">Nadere regels subsidie verduurzamende maatregelen Hoogezand gemeente Midden-Groningen 2024</meta:user-defined>
    <meta:user-defined meta:name="DCTERMS.W3CDTF/DCTERMS.available">2024-07-23</meta:user-defined>
    <meta:user-defined meta:name="DCTERMS.W3CDTF/OVERHEIDop.jaargang">2024</meta:user-defined>
    <meta:user-defined meta:name="OVERHEIDop.publicationIssue">322134</meta:user-defined>
    <meta:user-defined meta:name="OVERHEIDop.betreftRegeling">CVDR723092_1</meta:user-defined>
    <meta:user-defined meta:name="xs:date/OVERHEIDop.startdatum">2024-07-24</meta:user-defined>
    <meta:user-defined meta:name="xs:date/OVERHEIDop.einddatum">2031-12-31</meta:user-defined>
    <meta:user-defined meta:name="OVERHEIDop.GmbID/DC.identifier">gmb-2024-322134</meta:user-defined>
    <meta:user-defined meta:name="OVERHEIDop.versieInformatie"/>
  </office:meta>
</office:document-meta>
</file>