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38-01 Nijkerk, het bouwen van 3 recreatie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61</text:p>
            <text:p text:style-name="common-al">Ontvangen op 16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13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3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38-01 Nijkerk, het bouwen van 3 recreatiewoning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33</meta:user-defined>
    <meta:user-defined meta:name="OVERHEIDop.GmbID/DC.identifier">gmb-2024-322133</meta:user-defined>
    <meta:user-defined meta:name="OVERHEIDop.versieInformatie"/>
  </office:meta>
</office:document-meta>
</file>