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het wijzigen van gevels van het kantoor, de uitbreiding van Loods 1, en het toegangshek (schuifhek) nabij de entree van het terrein, Sint Olafstraat 7 7418CG Deventer, [DVT00C01184] Deventer C 11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7-07-2024</text:p>
            <text:p text:style-name="common-al">
            <text:span text:style-name="nadrukvet">Locatie:</text:span> Sint Olafstraat 7 7418CG Deventer, [DVT00C01184] Deventer C 1184</text:p>
            <text:p text:style-name="common-al">
            <text:span text:style-name="nadrukvet">Zaakomschrijving:</text:span> het wijzigen van gevels van het kantoor, de uitbreiding van Loods 1, en het toegangshek (schuifhek) nabij de entree van het terrein</text:p>
            <text:p text:style-name="common-al">
            <text:span text:style-name="nadrukvet">Zaaknummer:</text:span> Z2022-00004032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2-00004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1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004032</meta:user-defined>
    <meta:user-defined meta:name="DCTERMS.abstract">het wijzigen van gevels van het kantoor,  de uitbreiding van Loods 1, en het toegangshek (schuifhek) nabij de entree van het terrein</meta:user-defined>
    <dc:language>nl</dc:language>
    <meta:user-defined meta:name="OVERHEIDop.locatietype/OVERHEIDop.gebiedsmarkering">Punt</meta:user-defined>
    <meta:user-defined meta:name="DC.title">Ingetrokken aanvraag omgevingsvergunning,het wijzigen van gevels van het kantoor, de uitbreiding van Loods 1, en het toegangshek (schuifhek) nabij de entree van het terrein, Sint Olafstraat 7 7418CG Deventer, [DVT00C01184] Deventer C 118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28</meta:user-defined>
    <meta:user-defined meta:name="OVERHEIDop.GmbID/DC.identifier">gmb-2024-322128</meta:user-defined>
    <meta:user-defined meta:name="OVERHEIDop.versieInformatie"/>
  </office:meta>
</office:document-meta>
</file>