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oemendaalseweg 48-1 te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10300. Het gaat over plaatsen van een bijgebouw, brug, vlonder, erfafscheiding en inrichten tuin op de locatie Bloemendaalseweg 48-1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1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0300</meta:user-defined>
    <meta:user-defined meta:name="DCTERMS.abstract">Besluit reguliere omgevingsvergunning buitenplans (BOPA)</meta:user-defined>
    <dc:language>nl</dc:language>
    <meta:user-defined meta:name="DC.title">Besluit reguliere omgevingsvergunning buitenplans (BOPA) Bloemendaalseweg 48-1 te Gouda</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44</meta:user-defined>
    <meta:user-defined meta:name="OVERHEIDop.publicationIssue">322126</meta:user-defined>
    <meta:user-defined meta:name="OVERHEIDop.GmbID/DC.identifier">gmb-2024-322126</meta:user-defined>
    <meta:user-defined meta:name="OVERHEIDop.versieInformatie"/>
  </office:meta>
</office:document-meta>
</file>