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ijgebouw aan Hunn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uli 2024. De gemeente Barneveld neemt daarover waarschijnlijk binnen 8 weken na 16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2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een bijgebouw aan Hunnenweg 65 Voorthuiz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25</meta:user-defined>
    <meta:user-defined meta:name="OVERHEIDop.GmbID/DC.identifier">gmb-2024-322125</meta:user-defined>
    <meta:user-defined meta:name="OVERHEIDop.versieInformatie"/>
  </office:meta>
</office:document-meta>
</file>