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oelenengweg 25 Voorthuiz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28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2121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12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12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oelenengweg 25 Voorthuizen, het verwijderen van asbesthoudende materialen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121</meta:user-defined>
    <meta:user-defined meta:name="OVERHEIDop.GmbID/DC.identifier">gmb-2024-322121</meta:user-defined>
    <meta:user-defined meta:name="OVERHEIDop.versieInformatie"/>
  </office:meta>
</office:document-meta>
</file>