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kapel op het rechter zijdakvlak van de woning en het wijzigen van de gevels van de woning op de locatie Kadijkselaan 26f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besluit genomen op de aanvraag omgevingsvergunning voor het plaatsen van een dakkapel op het rechter zijdakvlak van de woning en het wijzigen van de gevels van de woning op de locatie Kadijkselaan 26f in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72947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11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1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1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72947</meta:user-defined>
    <dc:language>nl</dc:language>
    <meta:user-defined meta:name="OVERHEIDop.locatietype/OVERHEIDop.gebiedsmarkering">Punt</meta:user-defined>
    <meta:user-defined meta:name="DC.title">Kennisgeving besluit omgevingsvergunning voor het plaatsen van een dakkapel op het rechter zijdakvlak van de woning en het wijzigen van de gevels van de woning op de locatie Kadijkselaan 26f in Bergambacht</meta:user-defined>
    <meta:user-defined meta:name="DCTERMS.W3CDTF/DCTERMS.available">2024-07-23</meta:user-defined>
    <meta:user-defined meta:name="DCTERMS.W3CDTF/OVERHEIDop.jaargang">2024</meta:user-defined>
    <meta:user-defined meta:name="OVERHEIDop.publicationIssue">322119</meta:user-defined>
    <meta:user-defined meta:name="OVERHEIDop.GmbID/DC.identifier">gmb-2024-322119</meta:user-defined>
    <meta:user-defined meta:name="OVERHEIDop.versieInformatie"/>
  </office:meta>
</office:document-meta>
</file>